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naast het flatgebouw Prof.Mekelstraat 30 t/m 9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naast het flatgebouw Prof.Mekelstraat 30 t/m 92 </text:p>
            <text:p text:style-name="common-al">Kenmerk : ovx.nr 6843 </text:p>
            <text:p text:style-name="common-al">Type aanvraag : omgevingsvergunning regulier </text:p>
            <text:p text:style-name="common-al">Datum ontvangst : 15 oktober 2020</text:p>
            <text:p text:style-name="common-al">Datum verzenden beschikking : 21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16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843	</meta:user-defined>
    <dc:language>nl</dc:language>
    <meta:user-defined meta:name="OVERHEID.EPSG28992/DC.spatial">81563.428 436086.431</meta:user-defined>
    <meta:user-defined meta:name="DC.title">Gemeente Vlaardingen - verlening omgevingsvergunning - vellen van 1 boom - naast het flatgebouw Prof.Mekelstraat 30 t/m 92, Vlaardingen</meta:user-defined>
    <meta:user-defined meta:name="OVERHEID.PostcodeHuisnummer/OVERHEIDop.postcodeHuisnummer">3132BD 70</meta:user-defined>
    <meta:user-defined meta:name="OVERHEIDop.straatnaam">Professor Mekelstraat</meta:user-defined>
    <meta:user-defined meta:name="OVERHEIDop.woonplaats">Vlaardingen</meta:user-defined>
    <meta:user-defined meta:name="DCTERMS.W3CDTF/DCTERMS.available">2020-12-29</meta:user-defined>
    <meta:user-defined meta:name="DCTERMS.W3CDTF/OVERHEIDop.jaargang">2020</meta:user-defined>
    <meta:user-defined meta:name="OVERHEIDop.publicationIssue">345162</meta:user-defined>
    <meta:user-defined meta:name="OVERHEIDop.GmbID/DC.identifier">gmb-2020-345162</meta:user-defined>
    <meta:user-defined meta:name="OVERHEIDop.versieInformatie"/>
  </office:meta>
</office:document-meta>
</file>