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2, het vervangen van de pergola door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1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Gasselterstraat 2, 9533 PC, </text:p>
            <text:p text:style-name="common-al">het vervangen van de pergola door een overkapping, (9244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515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22.641 552674.014</meta:user-defined>
    <meta:user-defined meta:name="DC.title">Gemeente Borger-Odoorn, Drouwen, Gasselterstraat, 2, het vervangen van de pergola door een overkapping (verleend)</meta:user-defined>
    <meta:user-defined meta:name="OVERHEID.PostcodeHuisnummer/OVERHEIDop.postcodeHuisnummer">9533PC 2</meta:user-defined>
    <meta:user-defined meta:name="OVERHEIDop.straatnaam">Gasselterstraat</meta:user-defined>
    <meta:user-defined meta:name="OVERHEIDop.woonplaats">Drouw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157</meta:user-defined>
    <meta:user-defined meta:name="OVERHEIDop.GmbID/DC.identifier">gmb-2020-345157</meta:user-defined>
    <meta:user-defined meta:name="OVERHEIDop.versieInformatie"/>
  </office:meta>
</office:document-meta>
</file>