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0-00308 Pieter Vreedeplein te Tilburg, 2020 0312, 0514, 0709 en 0910-A-De Tilburgse Platenbeurs, verzonden 6 februari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De Tilburgse Platenbeurs op 12 maart, 14 mei, 9 juli en 10 september 2020 van 11:00 tot 19:00 uur op het Pieter Vreedeplein te Tilburg.</text:p>
            <text:p text:style-name="common-al"/>
            <text:p text:style-name="common-al">Opbouw 12 maart 2020 van 9:00 tot 11:00 uur, 14 mei 2020 van 9:00 tot 11:00 uur, 9 juli 2020 van 9:00 tot 11:00 uur en 10 september 2020 van 9:00 tot 11:00 uur.</text:p>
            <text:p text:style-name="common-al">Afbouw 12 maart 2020 van 19:00 tot 20:00 uur, 14 mei 2020 van 19:00 tot 20:00 uur, 9 juli 2020 van 19:00 tot 20:00 uur en 10 september 2020 van 19:00 tot 20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0-00308 - B - Pieter Vreede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515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62,94 396527,05</meta:user-defined>
    <meta:user-defined meta:name="DC.title">Tilburg, toegekend Evenementeninrichting aanvragen Z-HZ_EVE-2020-00308 Pieter Vreedeplein te Tilburg, 2020 0312, 0514, 0709 en 0910-A-De Tilburgse Platenbeurs, verzonden 6 februari 2020</meta:user-defined>
    <meta:user-defined meta:name="OVERHEID.PostcodeHuisnummer/OVERHEIDop.postcodeHuisnummer">5038AZ 5</meta:user-defined>
    <meta:user-defined meta:name="OVERHEIDop.straatnaam">Frederikstraat</meta:user-defined>
    <meta:user-defined meta:name="OVERHEIDop.woonplaats">Tilburg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515</meta:user-defined>
    <meta:user-defined meta:name="OVERHEIDop.GmbID/DC.identifier">gmb-2020-34515</meta:user-defined>
    <meta:user-defined meta:name="OVERHEIDop.versieInformatie"/>
  </office:meta>
</office:document-meta>
</file>