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Algemene Plaatselijke Verordening van de gemeente Amstelve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0-074486</text:span>
          </text:p>
            <text:p text:style-name="al">De raad van de gemeente Amstelveen;</text:p>
            <text:p text:style-name="al">gelezen het voorstel van burgemeester en wethouders van 3 november 2020;</text:p>
            <text:p text:style-name="al">gelet op APV wijzigingen op het gebied van de openbare orde en veiligheid;</text:p>
            <text:p text:style-name="al">gezien het raadsvoorstel van 16 december 2020;</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Amstelveen wordt als volgt gewijzigd:</text:p>
            <text:p text:style-name="al"/>
            <text:p text:style-name="al">
            <text:span text:style-name="nadrukvet">A. </text:span>
          </text:p>
            <text:p text:style-name="al">In de artikelen 2:10, elfde lid, 2:29, tiende lid, 2:64, vijfde lid, 5:2, vijfde lid, 5:6, vierde lid, 5:7, derde lid, 5:8, vierde lid, 5:15, derde lid en 5:36, vierde lid wordt ‘Op de ontheffing’ vervangen door ‘Op de aanvraag om een ontheffing’.</text:p>
            <text:p text:style-name="al"/>
            <text:p text:style-name="al">
            <text:span text:style-name="nadrukvet">B. </text:span>
          </text:p>
            <text:p text:style-name="al">In de artikelen 2.11, vijfde lid, 2.39, vierde lid, 5.13, zesde lid en 5.18, vierde lid wordt ‘Op de vergunning’ vervangen door ‘Op de aanvraag om een vergunning’. </text:p>
            <text:p text:style-name="al"/>
            <text:p text:style-name="al">
            <text:span text:style-name="nadrukvet">C. </text:span>
          </text:p>
            <text:p text:style-name="al">In artikel 2.24, eerste lid, onder b, artikel 5.14, tweede lid, onder b en artikel 5.17, tweede lid, onder a wordt ‘onder h van de Gemeentewet’ vervangen door ‘onder g van de Gemeentewet.</text:p>
            <text:p text:style-name="al"/>
            <text:p text:style-name="al">
            <text:span text:style-name="nadrukvet">D.</text:span>
          </text:p>
            <text:p text:style-name="al">Artikel 2.25 wordt als volgt gewijzigd:</text:p>
            <text:p text:style-name="al">1. In het achtste lid wordt ‘slecht levensgedrag’ vervangen door ‘in enig opzicht van slecht levensgedrag’. </text:p>
            <text:p text:style-name="al">2. In het tiende lid wordt ‘Op de vergunning’ vervangen door ‘Op de aanvraag om een vergunning’. </text:p>
            <text:p text:style-name="al"/>
            <text:p text:style-name="al">
            <text:span text:style-name="nadrukvet">E. </text:span>
          </text:p>
            <text:p text:style-name="al">Artikel 2.28 wordt als volgt gewijzigd:</text:p>
            <text:p text:style-name="al">1. In het derde lid, onder b wordt ‘de exploitant’ vervangen door ‘de exploitant of de leidinggevende’.</text:p>
            <text:p text:style-name="al">2. In het vijfde lid wordt ‘Op de vergunning’ vervangen door ‘Op de aanvraag om een vergunning’.</text:p>
            <text:p text:style-name="al"/>
            <text:p text:style-name="al">
            <text:span text:style-name="nadrukvet">F. </text:span>
          </text:p>
            <text:p text:style-name="al">Na artikel 2:48 wordt het volgende artikel toegevoegd:</text:p>
            <text:p text:style-name="al">Artikel 2:48a Lachgasverbod</text:p>
            <text:list text:style-name="id1-3-2-2-1-26">
              <text:list-item text:style-override="id1-3-2-2-1-26-1">
                <text:number>1.</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26-2">
                <text:number>2.</text:number>
                <text:p text:style-name="al">Het college kan in het aanwijzingsbesluit het in het eerste lid bedoelde verbod beperken tot bepaalde tijden.</text:p>
              </text:list-item>
            </text:list>
            <text:p text:style-name="al">
            <text:span text:style-name="nadrukvet"/>
          </text:p>
            <text:p text:style-name="al">
            <text:span text:style-name="nadrukvet">G. </text:span>
          </text:p>
            <text:p text:style-name="al">Na artikel 2:49a wordt het volgende artikel toegevoegd:</text:p>
            <text:p text:style-name="al">Artikel 2:49b Tegengaan onveilig, niet leefbaar en malafide ondernemersklimaat</text:p>
            <text:list text:style-name="id1-3-2-2-1-31">
              <text:list-item text:style-override="id1-3-2-2-1-31-1">
                <text:number>1.</text:number>
                <text:p text:style-name="al">In dit artikel wordt verstaan onder:</text:p>
                <text:list text:style-name="id1-3-2-2-1-31-1-3">
                  <text:list-item text:style-override="id1-3-2-2-1-31-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1-31-1-3-2">
                    <text:number>b.</text:number>
                    <text:p text:style-name="al">Beheerder: de exploitant alsmede andere natuurlijke personen die de algemene of onmiddellijke leiding hebben over de bedrijfsmatige activiteiten;</text:p>
                  </text:list-item>
                  <text:list-item text:style-override="id1-3-2-2-1-31-1-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1-31-2">
                <text:number>2.</text:number>
                <text:p text:style-name="al">a. De burgemeester kan gebouwen, gebieden of/en bedrijfsmatige activiteiten aanwijzen waar(op) het verbod uit het derde lid van toepassing is. Een gebouw of gebied wordt uitsluitend aangewezen als in of rondom dat gebouw dan wel in dat gebied (ernstige) overlast dreigt of de openbare orde en veiligheid onder druk staat. Een aanwijzing van een gebouw of gebied kan zich tot een of meer bedrijfsmatige activiteiten beperken. Een bedrijfsmatige activiteit wordt uitsluitend voor de gehele gemeente aangewezen als naar oordeel van de burgemeester (ernstige) overlast dreigt of de openbare orde en veiligheid door de bedrijfsmatige activiteit onder druk staat.</text:p>
              </text:list-item>
              <text:list-item text:style-override="id1-3-2-2-1-31-3">
                <text:number/>
                <text:p text:style-name="al">b. Besluiten onder lid 2 sub a gaan ter kennisgeving naar de raad.</text:p>
              </text:list-item>
              <text:list-item text:style-override="id1-3-2-2-1-31-4">
                <text:number/>
                <text:p text:style-name="al"/>
              </text:list-item>
              <text:list-item text:style-override="id1-3-2-2-1-31-5">
                <text:number>3.</text:number>
                <text:p text:style-name="al">Het is verboden zonder vergunning van de burgemeester een bedrijf uit te oefenen:</text:p>
                <text:list text:style-name="id1-3-2-2-1-31-5-3">
                  <text:list-item text:style-override="id1-3-2-2-1-31-5-3-1">
                    <text:number>a.</text:number>
                    <text:p text:style-name="al">In een door de burgemeester op grond van het tweede lid aangewezen gebouw of gebied voor door de burgemeester genoemde bedrijfsmatige activiteiten, of</text:p>
                  </text:list-item>
                  <text:list-item text:style-override="id1-3-2-2-1-31-5-3-2">
                    <text:number>b.</text:number>
                    <text:p text:style-name="al">Indien de uitoefening van het bedrijf een door de burgemeester op grond van het tweede lid aangewezen bedrijfsmatige activiteit betreft.</text:p>
                  </text:list-item>
                </text:list>
              </text:list-item>
              <text:list-item text:style-override="id1-3-2-2-1-31-6">
                <text:number>4.</text:number>
                <text:p text:style-name="al">De burgemeester kan een vergunning als bedoeld in het derde lid weigeren:</text:p>
                <text:list text:style-name="id1-3-2-2-1-31-6-3">
                  <text:list-item text:style-override="id1-3-2-2-1-31-6-3-1">
                    <text:number>a.</text:number>
                    <text:p text:style-name="al">In het belang van het voorkomen of beperken van overlast of strafbare feiten;</text:p>
                  </text:list-item>
                  <text:list-item text:style-override="id1-3-2-2-1-31-6-3-2">
                    <text:number>b.</text:number>
                    <text:p text:style-name="al">Indien de exploitant of beheerder in enig opzicht van slecht levensgedrag is;</text:p>
                  </text:list-item>
                  <text:list-item text:style-override="id1-3-2-2-1-31-6-3-3">
                    <text:number>c.</text:number>
                    <text:p text:style-name="al">Indien redelijkerwijs moet worden aangenomen dat de feitelijke exploitatie niet met de aanvraag in overeenstemming zal zijn;</text:p>
                  </text:list-item>
                  <text:list-item text:style-override="id1-3-2-2-1-31-6-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1-31-6-3-5">
                    <text:number>e.</text:number>
                    <text:p text:style-name="al">Indien de vestiging of de exploitatie in strijd is met een geldend bestemmingsplan of een geldende leefmilieuverordening;</text:p>
                  </text:list-item>
                  <text:list-item text:style-override="id1-3-2-2-1-31-6-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31-7">
                <text:number>5.</text:number>
                <text:p text:style-name="al">Onverminderd het bepaalde in artikel 1:8 kan de burgemeester een vergunning als bedoeld in het derde lid weigeren indien:</text:p>
                <text:list text:style-name="id1-3-2-2-1-31-7-3">
                  <text:list-item text:style-override="id1-3-2-2-1-31-7-3-1">
                    <text:number>a.</text:number>
                    <text:p text:style-name="al">Door het bedrijf de openbare orde wordt aangetast of dreigt te worden aangetast, of;</text:p>
                  </text:list-item>
                  <text:list-item text:style-override="id1-3-2-2-1-31-7-3-2">
                    <text:number>b.</text:number>
                    <text:p text:style-name="al">De het bedrijf de leefbaarheid in het gebied door de wijze van de exploitatie nadelig wordt beïnvloed of dreigt te worden beïnvloed, of;</text:p>
                  </text:list-item>
                  <text:list-item text:style-override="id1-3-2-2-1-31-7-3-3">
                    <text:number>c.</text:number>
                    <text:p text:style-name="al">De voorwaarden uit de vergunning niet worden nageleefd, of;</text:p>
                  </text:list-item>
                  <text:list-item text:style-override="id1-3-2-2-1-31-7-3-4">
                    <text:number>d.</text:number>
                    <text:p text:style-name="al">De exploitant of beheerder in enig opzicht van slecht levensgedrag is, of;</text:p>
                  </text:list-item>
                  <text:list-item text:style-override="id1-3-2-2-1-31-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31-7-3-6">
                    <text:number>f.</text:number>
                    <text:p text:style-name="al">Er strafbare feiten in het bedrijf hebben plaatsgevonden of plaatsvinden, of;</text:p>
                  </text:list-item>
                  <text:list-item text:style-override="id1-3-2-2-1-31-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31-7-3-8">
                    <text:number>h.</text:number>
                    <text:p text:style-name="al">De bedrijfsmatige activiteiten door de exploitant zijn beëindigd, of;</text:p>
                  </text:list-item>
                  <text:list-item text:style-override="id1-3-2-2-1-31-7-3-9">
                    <text:number>i.</text:number>
                    <text:p text:style-name="al">Redelijkerwijs moet worden aangenomen dat de feitelijke exploitatie niet met het in de vergunning vermelde in overeenstemming is.</text:p>
                  </text:list-item>
                </text:list>
              </text:list-item>
              <text:list-item text:style-override="id1-3-2-2-1-31-8">
                <text:number>6.</text:number>
                <text:p text:style-name="al">De burgemeester kan de sluiting van het bedrijf bevelen indien een bedrijf in strijd met het verbod uit het derde lid van deze bepaling wordt geëxploiteerd.</text:p>
              </text:list-item>
              <text:list-item text:style-override="id1-3-2-2-1-31-9">
                <text:number>7.</text:number>
                <text:p text:style-name="al">Het is eenieder verboden een overeenkomstig het zesde lid van deze bepaling gesloten bedrijf te betreden of daarin te verblijven.</text:p>
              </text:list-item>
              <text:list-item text:style-override="id1-3-2-2-1-31-10">
                <text:number>8.</text:number>
                <text:p text:style-name="al">De sluiting kan door de burgemeester worden opgeheven indien later bekend geworden feiten en omstandigheden hiertoe aanleiding geven.</text:p>
              </text:list-item>
              <text:list-item text:style-override="id1-3-2-2-1-31-11">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1-31-12">
                <text:number>10.</text:number>
                <text:p text:style-name="al">Het is verboden een bedrijf voor bezoekers geopend te hebben zonder dat een op de vergunning vermelde beheerder in het bedrijf aanwezig is.</text:p>
              </text:list-item>
              <text:list-item text:style-override="id1-3-2-2-1-31-13">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31-14">
                <text:number>12.</text:number>
                <text:p text:style-name="al">Op de aanvraag om een vergunning als bedoeld in het derde lid is paragraaf 4.1.3.3 van de Algemene wet bestuursrecht (positieve beschikking bij niet tijdig beslissen) niet van toepassing. </text:p>
                <text:p text:style-name="al"/>
              </text:list-item>
            </text:list>
            <text:p text:style-name="al">
            <text:span text:style-name="nadrukvet">H. </text:span>
          </text:p>
            <text:p text:style-name="al">In artikel 2:65 wordt ‘op of aan de weg of in een voor het publiek toegankelijk gebouw’ vervangen door ‘op een openbare plaats’. </text:p>
            <text:p text:style-name="al"/>
            <text:p text:style-name="al">
            <text:span text:style-name="nadrukvet">I. </text:span>
          </text:p>
            <text:p text:style-name="al">In artikel 2:67, vierde lid wordt ‘Op de vrijstelling’ vervangen door ‘Op de aanvraag om een vrijstelling’.</text:p>
            <text:p text:style-name="al"/>
            <text:p text:style-name="al">
            <text:span text:style-name="nadrukvet">J.</text:span>
          </text:p>
            <text:p text:style-name="al">In artikel 3:5, eerste lid onder a wordt “staan niet onder curatele en zijn niet ontzet uit de ouderlijke macht of de voogdij” vervangen door “staan niet onder curatele”. </text:p>
            <text:p text:style-name="al"/>
            <text:p text:style-name="al">
            <text:span text:style-name="nadrukvet">K.</text:span>
          </text:p>
            <text:p text:style-name="al">In artikel 3:13, eerste lid wordt “De vergunning bedoeld in artikel 3:4, eerste lid, wordt geweigerd indien” vervangen door “De vergunning bedoeld in artikel 3:4, eerste lid, wordt, onverminderd het bepaalde in artikel 1:8, geweigerd indien”.</text:p>
            <text:p text:style-name="al"/>
            <text:p text:style-name="al">
            <text:span text:style-name="nadrukvet">L. </text:span>
          </text:p>
            <text:p text:style-name="al">In artikel 5:1, aanhef en onder a, wordt ‘voertuigen: voertuigen als bedoeld in artikel 1, onder al, van het Reglement verkeersregels en verkeerstekens (RVV 1990)  met uitzondering van kleine wagens zoals kruiwagens, kinderwagens en rolstoelen;’ vervangen door ‘voertuig: hetgeen daaronder wordt verstaan in artikel 1 van het Reglement verkeersregels en verkeerstekens 1990, met uitzondering van kleine wagens<text:span text:style-name="nadrukvet">, </text:span>zoals kruiwagens<text:span text:style-name="nadrukvet"> en </text:span>kinderwagens<text:span text:style-name="nadrukvet">, </text:span>en<text:span text:style-name="nadrukvet"/>rolstoelen;’ </text:p>
            <text:p text:style-name="al"/>
            <text:p text:style-name="al">
            <text:span text:style-name="nadrukvet">M. </text:span>
          </text:p>
            <text:p text:style-name="al">In artikel 5.32, eerste lid wordt na ‘met een motorvoertuig of een bromfiets’ ingevoegd ‘te crossen buiten wedstrijdverband’. </text:p>
            <text:p text:style-name="al"/>
            <text:p text:style-name="al">
            <text:span text:style-name="nadrukvet">N. </text:span>
          </text:p>
            <text:p text:style-name="al">Artikel 6:1, tweede lid wordt als volgt gewijzigd:</text:p>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p text:style-name="al"/>
            <text:p text:style-name="al">
            <text:span text:style-name="nadrukvet">O. </text:span>
          </text:p>
            <text:p text:style-name="al">Na artikel 2:73 worden de volgende artikelen toegevoegd:</text:p>
            <text:p text:style-name="al">Artikel 2:73a Carbidschieten</text:p>
            <text:list text:style-name="id1-3-2-2-1-57">
              <text:list-item text:style-override="id1-3-2-2-1-57-1">
                <text:number>1.</text:number>
                <text:p text:style-name="al">Het is verboden acetyleengas afkomstig van een reactie tussen calciumcarbide (carbid) en water, of een gasmengsel met vergelijkbare eigenschappen op explosieve wijze te verbranden.</text:p>
              </text:list-item>
              <text:list-item text:style-override="id1-3-2-2-1-57-2">
                <text:number>2.</text:number>
                <text:p text:style-name="al">Het verbod is niet van toepassing op situaties waarin wordt voorzien door de Wet milieubeheer, de Wet wapens en munitie of het Wetboek van Strafrecht.</text:p>
              </text:list-item>
            </text:list>
            <text:p text:style-name="al">Artikel 2:73b Vervoeren of bij zich hebben van carbid of soortgelijke stoffen</text:p>
            <text:list text:style-name="id1-3-2-2-1-59">
              <text:list-item text:style-override="id1-3-2-2-1-59-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59-2">
                <text:number>2.</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text:p>
            <text:p><text:span text:style-name="functie">De griffier,</text:span></text:p>
            <text:p><text:span text:style-name="functie"/></text:p>
            <text:p><text:span text:style-name="functie">Bert Schouten</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Gemeente/DC.spatial">Amstelveen</meta:user-defined>
    <meta:user-defined meta:name="DC.title">Algemene Plaatselijke Verordening van de gemeente Amstelveen</meta:user-defined>
    <meta:user-defined meta:name="DCTERMS.W3CDTF/DCTERMS.available">2020-12-21</meta:user-defined>
    <meta:user-defined meta:name="DCTERMS.W3CDTF/OVERHEIDop.jaargang">2020</meta:user-defined>
    <meta:user-defined meta:name="OVERHEIDop.externeBijlage">Toelichting wijziging|exb-2020-70817</meta:user-defined>
    <meta:user-defined meta:name="OVERHEIDop.publicationIssue">345146</meta:user-defined>
    <meta:user-defined meta:name="OVERHEIDop.betreftRegeling">CVDR416039_4</meta:user-defined>
    <meta:user-defined meta:name="xs:date/OVERHEIDop.startdatum">2020-12-22</meta:user-defined>
    <meta:user-defined meta:name="OVERHEIDop.GmbID/DC.identifier">gmb-2020-345146</meta:user-defined>
    <meta:user-defined meta:name="OVERHEIDop.versieInformatie"/>
  </office:meta>
</office:document-meta>
</file>