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nesty Internationallaan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0 296 </text:p>
            <text:p text:style-name="common-al">Datum beschikking : 10 december 2020</text:p>
            <text:p text:style-name="common-al">Datum verzending : 14 december 2020</text:p>
            <text:p text:style-name="common-al">Activiteiten  : vervangen LED-scherm</text:p>
            <text:p text:style-name="common-al">Plaatselijk bekend : Amnesty Internationallaan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4512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2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8866.282 428048.053</meta:user-defined>
    <meta:user-defined meta:name="DC.title">Verleende omgevingsvergunning Amnesty Internationallaan te  Hellevoetsluis</meta:user-defined>
    <meta:user-defined meta:name="OVERHEID.PostcodeHuisnummer/OVERHEIDop.postcodeHuisnummer">3221TJ 383</meta:user-defined>
    <meta:user-defined meta:name="OVERHEIDop.straatnaam">Isaäc da Costastraat</meta:user-defined>
    <meta:user-defined meta:name="OVERHEIDop.woonplaats">Hellevoetsluis</meta:user-defined>
    <meta:user-defined meta:name="DCTERMS.W3CDTF/DCTERMS.available">2020-12-23</meta:user-defined>
    <meta:user-defined meta:name="DCTERMS.W3CDTF/OVERHEIDop.jaargang">2020</meta:user-defined>
    <meta:user-defined meta:name="OVERHEIDop.publicationIssue">345122</meta:user-defined>
    <meta:user-defined meta:name="OVERHEIDop.GmbID/DC.identifier">gmb-2020-345122</meta:user-defined>
    <meta:user-defined meta:name="OVERHEIDop.versieInformatie"/>
  </office:meta>
</office:document-meta>
</file>