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trekkingsvergunning, HAARLEMMERSTRAAT 48A kamerverhuur met 6 wooneenheden, </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1946</text:p>
            <text:p text:style-name="common-al">Ingekomen: 09-09-2020 00:00</text:p>
            <text:p text:style-name="common-al">Datum besluit: 21-12-2020</text:p>
            <text:p text:style-name="common-al">Locatie: Haarlemmerstraat 48A 2312GB Leiden, </text:p>
            <text:p text:style-name="common-al">Projectomschrijving: HAARLEMMERSTRAAT 48A kamerverhuur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11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1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1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AARLEMMERSTRAAT 48A kamerverhuur met 6 wooneenheden</meta:user-defined>
    <dc:language>nl</dc:language>
    <meta:user-defined meta:name="OVERHEID.EPSG28992/DC.spatial">93451.6910651691 464054.732447254</meta:user-defined>
    <meta:user-defined meta:name="DC.title">Verleende onttrekkingsvergunning, HAARLEMMERSTRAAT 48A kamerverhuur met 6 wooneenheden,</meta:user-defined>
    <meta:user-defined meta:name="OVERHEID.PostcodeHuisnummer/OVERHEIDop.postcodeHuisnummer">2312GB 48</meta:user-defined>
    <meta:user-defined meta:name="OVERHEIDop.straatnaam">Haarlemmerstraat</meta:user-defined>
    <meta:user-defined meta:name="OVERHEIDop.woonplaats">Leiden</meta:user-defined>
    <meta:user-defined meta:name="DCTERMS.W3CDTF/DCTERMS.available">2020-12-31</meta:user-defined>
    <meta:user-defined meta:name="OVERHEIDop.externeBijlage">LEIDEN_202012_GFO_ZAKEN_667933_Onttrekkingsverg...|exb-2020-70803</meta:user-defined>
    <meta:user-defined meta:name="DCTERMS.W3CDTF/OVERHEIDop.jaargang">2020</meta:user-defined>
    <meta:user-defined meta:name="OVERHEIDop.publicationIssue">345117</meta:user-defined>
    <meta:user-defined meta:name="OVERHEIDop.GmbID/DC.identifier">gmb-2020-345117</meta:user-defined>
    <meta:user-defined meta:name="OVERHEIDop.versieInformatie"/>
  </office:meta>
</office:document-meta>
</file>