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van Leidschendam-Voorburg 2021</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college d.d. 13 oktober 2020;</text:p>
            <text:p text:style-name="al">gelet op de artikelen 35 en 90 van de Wet op de lijkbezorging en de artikelen 108, 147 en 149 van de Gemeentewet;</text:p>
            <text:p text:style-name="al"/>
            <text:p text:style-name="al">b e s l u i t:</text:p>
            <text:p text:style-name="al"/>
            <text:p text:style-name="al">vast te stellen de volgende Verordening op het beheer en het gebruik van de gemeentelijke begraafplaatsen van Leidschendam-Voorbur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1.</text:number>
                  <text:p text:style-name="al">begraafplaatsen: </text:p>
                  <text:list text:style-name="id1-3-2-2-1-3-3-1-3">
                    <text:list-item text:style-override="id1-3-2-2-1-3-3-1-3-1">
                      <text:number>a.</text:number>
                      <text:p text:style-name="al">de algemene begraafplaats gelegen aan de Parkweg; </text:p>
                    </text:list-item>
                    <text:list-item text:style-override="id1-3-2-2-1-3-3-1-3-2">
                      <text:number>b.</text:number>
                      <text:p text:style-name="al">de algemene begraafplaats gelegen aan de Rodelaan (genaamd “Oosterbegraafplaats”) en </text:p>
                    </text:list-item>
                    <text:list-item text:style-override="id1-3-2-2-1-3-3-1-3-3">
                      <text:number>c.</text:number>
                      <text:p text:style-name="al">de algemene begraafplaats gelegen aan de Tuinenlaan (genaamd “algemene begraafplaats Noorthey”);</text:p>
                    </text:list-item>
                  </text:list>
                </text:list-item>
                <text:list-item text:style-override="id1-3-2-2-1-3-3-2">
                  <text:number>2.</text:number>
                  <text:p text:style-name="al">stoffelijk overschot: </text:p>
                  <text:list text:style-name="id1-3-2-2-1-3-3-2-3">
                    <text:list-item text:style-override="id1-3-2-2-1-3-3-2-3-1">
                      <text:number>a.</text:number>
                      <text:p text:style-name="al">lijk zoals gedefinieerd in artikel 2, lid 1, onder a van de Wet op de lijkbezorging en </text:p>
                    </text:list-item>
                    <text:list-item text:style-override="id1-3-2-2-1-3-3-2-3-2">
                      <text:number>b.</text:number>
                      <text:p text:style-name="al">menselijke vrucht zoals gedefinieerd in artikel 2, lid 2, onder a en b van de Wet op de lijkbezorging.</text:p>
                    </text:list-item>
                  </text:list>
                </text:list-item>
                <text:list-item text:style-override="id1-3-2-2-1-3-3-3">
                  <text:number>3.</text:number>
                  <text:p text:style-name="al">particulier graf: een graf(kelder), waarvoor aan een natuurlijk of rechtspersoon voor bepaalde tijd het uitsluitend recht is verleend tot het laten:</text:p>
                  <text:list text:style-name="id1-3-2-2-1-3-3-3-3">
                    <text:list-item text:style-override="id1-3-2-2-1-3-3-3-3-1">
                      <text:number>a.</text:number>
                      <text:p text:style-name="al">begraven en begraven houden van stoffelijke overschotten;</text:p>
                    </text:list-item>
                    <text:list-item text:style-override="id1-3-2-2-1-3-3-3-3-2">
                      <text:number>b.</text:number>
                      <text:p text:style-name="al">bijzetten en bijgezet houden van asbussen met of zonder urnen;</text:p>
                    </text:list-item>
                    <text:list-item text:style-override="id1-3-2-2-1-3-3-3-3-3">
                      <text:number>c.</text:number>
                      <text:p text:style-name="al">verstrooien van as;</text:p>
                    </text:list-item>
                  </text:list>
                </text:list-item>
                <text:list-item text:style-override="id1-3-2-2-1-3-3-4">
                  <text:number>4.</text:number>
                  <text:p text:style-name="al">keuzegraf: een particulier graf waarbij het graf gekozen kan worden uit graven die vervallen zijn aan de gemeente. Deze graven liggen verspreid over de begraafplaats(en);</text:p>
                </text:list-item>
                <text:list-item text:style-override="id1-3-2-2-1-3-3-5">
                  <text:number>5.</text:number>
                  <text:p text:style-name="al">algemeen graf: een graf bij de gemeente in beheer waarin aan iedereen gelegenheid wordt geboden tot het laten begraven van stoffelijke overschotten;</text:p>
                </text:list-item>
                <text:list-item text:style-override="id1-3-2-2-1-3-3-6">
                  <text:number>6.</text:number>
                  <text:p text:style-name="al">urnenkelder: een kelder, waarvoor aan een natuurlijk of rechtspersoon voor bepaalde tijd het uitsluitend recht is verleend tot het laten bijzetten en bijgezet houden van asbussen met of zonder urnen;</text:p>
                </text:list-item>
                <text:list-item text:style-override="id1-3-2-2-1-3-3-7">
                  <text:number>7.</text:number>
                  <text:p text:style-name="al">particulier kindergraf: een graf, bestemd voor overleden kinderen beneden de leeftijd van 12 jaar, waarvoor aan een natuurlijk of rechtspersoon voor bepaalde tijd het uitsluitend recht is verleend tot het laten:</text:p>
                  <text:list text:style-name="id1-3-2-2-1-3-3-7-3">
                    <text:list-item text:style-override="id1-3-2-2-1-3-3-7-3-1">
                      <text:number>a.</text:number>
                      <text:p text:style-name="al">begraven en begraven houden van stoffelijke overschotten;</text:p>
                    </text:list-item>
                    <text:list-item text:style-override="id1-3-2-2-1-3-3-7-3-2">
                      <text:number>b.</text:number>
                      <text:p text:style-name="al">bijzetten en bijgezet houden van asbussen met of zonder urnen;</text:p>
                    </text:list-item>
                    <text:list-item text:style-override="id1-3-2-2-1-3-3-7-3-3">
                      <text:number>c.</text:number>
                      <text:p text:style-name="al">verstrooien van as;</text:p>
                    </text:list-item>
                  </text:list>
                </text:list-item>
                <text:list-item text:style-override="id1-3-2-2-1-3-3-8">
                  <text:number>8.</text:number>
                  <text:p text:style-name="al">algemeen kindergraf: een algemeen graf, waarin zijn begraven overleden kinderen beneden de leeftijd van 12 jaar (deze graven worden niet meer uitgegeven);</text:p>
                </text:list-item>
                <text:list-item text:style-override="id1-3-2-2-1-3-3-9">
                  <text:number>9.</text:number>
                  <text:p text:style-name="al">urnennis: een nis waarvoor aan een natuurlijk of rechtspersoon voor bepaalde tijd toestemming is verleend voor het laten bijzetten en bijgezet houden van een asbus in een urn;</text:p>
                </text:list-item>
                <text:list-item text:style-override="id1-3-2-2-1-3-3-10">
                  <text:number>10.</text:number>
                  <text:p text:style-name="al">plaats op urnenheuvel: een plaats op één van de urnenheuvels waarvoor aan een natuurlijk of rechtspersoon voor bepaalde tijd het uitsluitend recht is verleend tot:</text:p>
                  <text:list text:style-name="id1-3-2-2-1-3-3-10-3">
                    <text:list-item text:style-override="id1-3-2-2-1-3-3-10-3-1">
                      <text:number>a.</text:number>
                      <text:p text:style-name="al">het plaatsen en geplaatst houden van een urn boven de grond;</text:p>
                    </text:list-item>
                    <text:list-item text:style-override="id1-3-2-2-1-3-3-10-3-2">
                      <text:number>b.</text:number>
                      <text:p text:style-name="al">het plaatsen van een ander gedenkteken;</text:p>
                    </text:list-item>
                  </text:list>
                </text:list-item>
                <text:list-item text:style-override="id1-3-2-2-1-3-3-11">
                  <text:number>11.</text:number>
                  <text:p text:style-name="al">plaats in de urnenvijver: een plaats in de vijver, waarvoor aan een natuurlijk of rechtspersoon voor bepaalde tijd het uitsluitend recht is verleend tot: het laten bijzetten en bijgezet houden van asbussen;</text:p>
                </text:list-item>
                <text:list-item text:style-override="id1-3-2-2-1-3-3-12">
                  <text:number>12.</text:number>
                  <text:p text:style-name="al">plaats voor een strooi-urn: een plaats waarvoor aan een natuurlijk of rechtspersoon voor bepaalde tijd het uisluitend recht is verleend tot het laten plaatsen van een bronzen strooi-urn. </text:p>
                </text:list-item>
                <text:list-item text:style-override="id1-3-2-2-1-3-3-13">
                  <text:number>13.</text:number>
                  <text:p text:style-name="al">urn: een voorwerp ter berging van as;</text:p>
                </text:list-item>
                <text:list-item text:style-override="id1-3-2-2-1-3-3-14">
                  <text:number>14.</text:number>
                  <text:p text:style-name="al">asbus: een afgesloten bus die de as van een overledene bevat;</text:p>
                </text:list-item>
                <text:list-item text:style-override="id1-3-2-2-1-3-3-15">
                  <text:number>15.</text:number>
                  <text:p text:style-name="al">verstrooiingsplaats: een plaats waar as wordt verstrooid;</text:p>
                </text:list-item>
                <text:list-item text:style-override="id1-3-2-2-1-3-3-16">
                  <text:number>16.</text:number>
                  <text:p text:style-name="al">grafbedekking: gedenkteken en/of beplanting op een graf. Hieronder worden, voor zover van belang, ook verstaan, bovengronds geplaatste urnen;</text:p>
                </text:list-item>
                <text:list-item text:style-override="id1-3-2-2-1-3-3-17">
                  <text:number>17.</text:number>
                  <text:p text:style-name="al">gedenkboom: monument waarop een herinneringsplaatje bevestigd kan worden;</text:p>
                </text:list-item>
                <text:list-item text:style-override="id1-3-2-2-1-3-3-18">
                  <text:number>18.</text:number>
                  <text:p text:style-name="al">beheerder: de ambtenaar die belast is met de dagelijkse leiding van de begraafplaatsen of degene die hem vervangt;</text:p>
                </text:list-item>
                <text:list-item text:style-override="id1-3-2-2-1-3-3-19">
                  <text:number>19.</text:number>
                  <text:p text:style-name="al">rechthebbende: de natuurlijke of rechtspersoon aan wie een (uitsluitend) recht is verleend op een particulier graf, keuzegraf, particulier kindergraf, urnenkelder, plaats op een urnenheuvel, plaats in de urnenvijver of plaats voor een strooi-urn;</text:p>
                </text:list-item>
                <text:list-item text:style-override="id1-3-2-2-1-3-3-20">
                  <text:number>20.</text:number>
                  <text:p text:style-name="al">contactpersoon: de natuurlijke of rechtspersoon, dan wel degene die in zijn plaats is getreden, die de opdracht heeft gegeven voor:</text:p>
                  <text:list text:style-name="id1-3-2-2-1-3-3-20-3">
                    <text:list-item text:style-override="id1-3-2-2-1-3-3-20-3-1">
                      <text:number>a.</text:number>
                      <text:p text:style-name="al">het begraven van een stoffelijk overschot in een algemeen graf; </text:p>
                    </text:list-item>
                    <text:list-item text:style-override="id1-3-2-2-1-3-3-20-3-2">
                      <text:number>b.</text:number>
                      <text:p text:style-name="al">het plaatsen van een urn in een urnennis; </text:p>
                    </text:list-item>
                    <text:list-item text:style-override="id1-3-2-2-1-3-3-20-3-3">
                      <text:number>c.</text:number>
                      <text:p text:style-name="al">een herinneringsplaatje aan de gedenkboom; </text:p>
                    </text:list-item>
                  </text:list>
                </text:list-item>
                <text:list-item text:style-override="id1-3-2-2-1-3-3-21">
                  <text:number>21.</text:number>
                  <text:p text:style-name="al">vergunninghouder: de rechthebbende of contactpersoon aan wie het college een schriftelijke vergunning heeft verleend voor het hebben van grafbedekking;</text:p>
                </text:list-item>
                <text:list-item text:style-override="id1-3-2-2-1-3-3-22">
                  <text:number>22.</text:number>
                  <text:p text:style-name="al">grafveld: een daarvoor bestemd gedeelte van de begraafplaats waarbinnen een aantal algemene graven is gelegen;</text:p>
                </text:list-item>
                <text:list-item text:style-override="id1-3-2-2-1-3-3-23">
                  <text:number>23.</text:number>
                  <text:p text:style-name="al">college: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2</text:span> Uitbreiding begrip particulier graf</text:p>
              <text:p text:style-name="al">Voor de toepassing van het bij of krachtens deze verordening bepaalde wordt, voor zover van belang, onder particulier graf mede verstaan: particulier kindergraf, urnenkelder, een plaats op een urnenheuvel, plaats in de urnenvijver, plaats voor een strooi-urn en keuzegraf. </text:p>
              <text:p text:style-name="al"/>
            </text:section>
            <text:section text:name="artikel_id1-3-2-2-1-5" text:style-name="artikel">
              <text:p text:style-name="artikel_kop_titel"><text:span text:style-name="artikel_kop_label">Artikel</text:span> <text:span text:style-name="artikel_kop_nr">3</text:span> Toezicht en beheer</text:p>
              <text:p text:style-name="al">De begraafplaatsen staan onder toezicht van het college. Een door het college daartoe aangewezen ambtenaar is belast met het beheer ervan.</text:p>
              <text:p text:style-name="al"/>
            </text:section>
            <text:p text:style-name="hoofdstuk_bottom"/>
          </text:section>
          <text:section text:name="hoofdstuk_id1-3-2-2-2" text:style-name="hoofdstuk">
            <text:p text:style-name="hoofdstuk_kop"><text:span text:style-name="label">HOOFDSTUK</text:span> <text:span text:style-name="nr"/> II OPENSTELLING, ORDE EN RUST OP DE BEGRAAFPLAAT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Openstelling begraafplaats(en)</text:p>
              <text:list text:style-name="id1-3-2-2-2-3-2">
                <text:list-item text:style-override="id1-3-2-2-2-3-2-1">
                  <text:number>1.</text:number>
                  <text:p text:style-name="al">De begraafplaatsen zijn dagelijks toegankelijk van 07.00 uur tot 19.00 uur in de maanden november tot en met maart en van 07.00 uur tot 21.00 uur in de maanden april tot en met oktober.</text:p>
                </text:list-item>
                <text:list-item text:style-override="id1-3-2-2-2-3-2-2">
                  <text:number>2.</text:number>
                  <text:p text:style-name="al">Ter handhaving van de orde en rust op de begraafplaatsen kunnen de toegangen op bepaalde tijden worden gesloten.</text:p>
                </text:list-item>
                <text:list-item text:style-override="id1-3-2-2-2-3-2-3">
                  <text:number>3.</text:number>
                  <text:p text:style-name="al">Het is verboden gedurende de tijd dat de begraafplaatsen niet geopend zijn, zich daarop te bevinden, anders dan voor het bijwonen van een begrafenis of de bezorging van as.</text:p>
                </text:list-item>
              </text:list>
              <text:p text:style-name="al"/>
            </text:section>
            <text:section text:name="artikel_id1-3-2-2-2-4" text:style-name="artikel">
              <text:p text:style-name="artikel_kop_titel"><text:span text:style-name="artikel_kop_label">Artikel</text:span> <text:span text:style-name="artikel_kop_nr">5</text:span> Ordemaatregelen</text:p>
              <text:list text:style-name="id1-3-2-2-2-4-2">
                <text:list-item text:style-override="id1-3-2-2-2-4-2-1">
                  <text:number>1.</text:number>
                  <text:p text:style-name="al">Het is verboden, anders dan met toestemming van het college, werkzaamheden voor derden aan grafbedekkingen op de begraafplaats(en) te verrichten.</text:p>
                </text:list-item>
                <text:list-item text:style-override="id1-3-2-2-2-4-2-2">
                  <text:number>2.</text:number>
                  <text:p text:style-name="al">Het is verboden zonder uitdrukkelijke toestemming van de beheerder met motorrijtuigen uitgezonderd scootmobielen op de begraafplaatsen te rijden, anders dan voor een begrafenis. het is niet toegestaan sneller te rijden dan 10 km per uur.</text:p>
                </text:list-item>
                <text:list-item text:style-override="id1-3-2-2-2-4-2-3">
                  <text:number>3.</text:number>
                  <text:p text:style-name="al">Bezoekers, personeel van uitvaartondernemingen en personen die werkzaamheden op de begraafplaats(en) moeten verrichten, zijn verplicht zich in het belang van de orde, rust en netheid te houden aan de aanwijzingen van de beheerder.</text:p>
                </text:list-item>
                <text:list-item text:style-override="id1-3-2-2-2-4-2-4">
                  <text:number>4.</text:number>
                  <text:p text:style-name="al">Degenen die zich niet aan de in lid 3 bedoelde aanwijzing houden, moeten de begraafplaats op eerste aanzegging van de beheerder verlaten.</text:p>
                </text:list-item>
                <text:list-item text:style-override="id1-3-2-2-2-4-2-5">
                  <text:number>5.</text:number>
                  <text:p text:style-name="al">Bij overtreding van een of meer voorschriften opgenomen in dit artikel en/of artikel 4, lid 3, kan aan de overtreder door het college voor bepaalde tijd de toegang tot de begraafplaats(en) worden ontzegd. </text:p>
                </text:list-item>
              </text:list>
              <text:p text:style-name="al"/>
            </text:section>
            <text:section text:name="artikel_id1-3-2-2-2-5" text:style-name="artikel">
              <text:p text:style-name="artikel_kop_titel"><text:span text:style-name="artikel_kop_label">Artikel</text:span> <text:span text:style-name="artikel_kop_nr">6</text:span> Bijzondere plechtigheden</text:p>
              <text:list text:style-name="id1-3-2-2-2-5-2">
                <text:list-item text:style-override="id1-3-2-2-2-5-2-1">
                  <text:number>1.</text:number>
                  <text:p text:style-name="al">Dodenherdenkingen, onthullingen van gedenktekens en dergelijke plechtigheden op de begraafplaats(en) moeten 6 werkdagen tevoren worden gemeld aan de beheerder onder opgave van datum en uur van de plechtigheid en de wijze waarop de plechtigheid zal plaatsvinden.</text:p>
                </text:list-item>
                <text:list-item text:style-override="id1-3-2-2-2-5-2-2">
                  <text:number>2.</text:number>
                  <text:p text:style-name="al">De deelnemers aan een plechtigheid, bedoeld in lid 1, moeten zich in het belang van de orde, rust en netheid houden aan de aanwijzingen van de beheerder.</text:p>
                </text:list-item>
              </text:list>
              <text:p text:style-name="al"/>
            </text:section>
            <text:section text:name="artikel_id1-3-2-2-2-6" text:style-name="artikel">
              <text:p text:style-name="artikel_kop_titel"><text:span text:style-name="artikel_kop_label">Artikel</text:span> <text:span text:style-name="artikel_kop_nr">7</text:span> Opgravingen en ruimen</text:p>
              <text:p text:style-name="al">Het opgraven van stoffelijke overschotten en het ruimen van graven is alleen toegestaan als daarbij geen andere personen aanwezig zijn dan degenen die met deze werkzaamheden zijn belast. Het college kan, met inachtneming van het voorgaande, voorschriften geven betreffende opgravingen en ruimen.</text:p>
              <text:p text:style-name="al"/>
            </text:section>
            <text:p text:style-name="hoofdstuk_bottom"/>
          </text:section>
          <text:section text:name="hoofdstuk_id1-3-2-2-3" text:style-name="hoofdstuk">
            <text:p text:style-name="hoofdstuk_kop"><text:span text:style-name="label">HOOFDSTUK</text:span> <text:span text:style-name="nr"/> III VOORSCHRIFTEN VOOR LIJKBEZORG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Kennisgeving begraven en asbezorging, openen en sluiten van het graf</text:p>
              <text:list text:style-name="id1-3-2-2-3-3-2">
                <text:list-item text:style-override="id1-3-2-2-3-3-2-1">
                  <text:number>1.</text:number>
                  <text:p text:style-name="al">Degene, die wil laten begraven, as wil laten bijzetten of as wil laten verstrooien, geeft daarvan schriftelijk kennis aan de beheerder. De beheerder moet deze kennisgeving en eventuele wijzigingen daarop, uiterlijk om 12.00 uur van de werkdag, voorafgaande aan die waarop de begraving, bijzetting of verstrooiing zal plaatsvinden, hebben ontvangen. De zaterdag geldt voor de toepassing van deze bepaling niet als werkdag. Wanneer de burgemeester toestemming heeft gegeven om het lijk binnen 36 uur na het overlijden te begraven moet dat zo tijdig mogelijk aan de beheerder worden meegedeeld.</text:p>
                </text:list-item>
                <text:list-item text:style-override="id1-3-2-2-3-3-2-2">
                  <text:number>2.</text:number>
                  <text:p text:style-name="al">De kist of ander omhulsel van het stoffelijk overschot, de asbus of de urn moet bij aankomst op de begraafplaats zijn voorzien van een duurzaam identiteitskenmerk in overeenstemming met het registratie- of crematienummer.</text:p>
                </text:list-item>
                <text:list-item text:style-override="id1-3-2-2-3-3-2-3">
                  <text:number>3.</text:number>
                  <text:p text:style-name="al">Het in lid 1 en lid 2 bepaalde is niet van toepassing in het geval van een stoffelijk overschot als bedoeld in artikel 1, lid 2, onder b.</text:p>
                </text:list-item>
                <text:list-item text:style-override="id1-3-2-2-3-3-2-4">
                  <text:number>4.</text:number>
                  <text:p text:style-name="al">Het openen van een graf ter begraving of voor het bezorgen van as, en het daarna sluiten van een graf, of het bovengronds plaatsen of verplaatsen van asbussen en urnen, en het bedienen van de hulpmiddelen, mag uitsluitend geschieden door of in opdracht van het personeel van de begraafplaats. </text:p>
                </text:list-item>
              </text:list>
              <text:p text:style-name="al"/>
            </text:section>
            <text:section text:name="artikel_id1-3-2-2-3-4" text:style-name="artikel">
              <text:p text:style-name="artikel_kop_titel"><text:span text:style-name="artikel_kop_label">Artikel</text:span> <text:span text:style-name="artikel_kop_nr">9</text:span> Gebouwen en muziekinstallatie</text:p>
              <text:list text:style-name="id1-3-2-2-3-4-2">
                <text:list-item text:style-override="id1-3-2-2-3-4-2-1">
                  <text:number>1.</text:number>
                  <text:p text:style-name="al">Het gebruik van de aula, de koffiekamer, de muziekinstallatie en het orgel moet bij de beheerder aangevraagd worden. Deze moet de bevestiging van de aanvraag uiterlijk om 12.00 uur van de werkdag voorafgaande aan de dag waarop van de ruimte of de aula gebruik zal worden gemaakt schriftelijk hebben ontvangen. De zaterdag geldt voor de toepassing van deze bepaling niet als werkdag.</text:p>
                </text:list-item>
                <text:list-item text:style-override="id1-3-2-2-3-4-2-2">
                  <text:number>2.</text:number>
                  <text:p text:style-name="al">Bij gebruik van het orgel zijn de diensten van de organist steeds inbegrepen. Gebruik van het orgel kan tot 2 dagen voorafgaande aan de dag van gebruik worden ingetrokken.</text:p>
                </text:list-item>
                <text:list-item text:style-override="id1-3-2-2-3-4-2-3">
                  <text:number>3.</text:number>
                  <text:p text:style-name="al">De ruimten, de muziekinstallatie en het orgel staan per plechtigheid gedurende een vooraf te bepalen tijdsduur ter beschikking van de aanvrager.</text:p>
                </text:list-item>
              </text:list>
              <text:p text:style-name="al"/>
            </text:section>
            <text:section text:name="artikel_id1-3-2-2-3-5" text:style-name="artikel">
              <text:p text:style-name="artikel_kop_titel"><text:span text:style-name="artikel_kop_label">Artikel</text:span> <text:span text:style-name="artikel_kop_nr">10</text:span> Over te leggen stukken</text:p>
              <text:list text:style-name="id1-3-2-2-3-5-2">
                <text:list-item text:style-override="id1-3-2-2-3-5-2-1">
                  <text:number>1.</text:number>
                  <text:p text:style-name="al">Begraving van een stoffelijk overschot mag alleen plaatsvinden als van tevoren het verlof tot begraven, het aanvraagformulier dienstverlening begraafplaats en het identificatie- en registratieformulier zijn afgegeven aan de beheerder.</text:p>
                </text:list-item>
                <text:list-item text:style-override="id1-3-2-2-3-5-2-2">
                  <text:number>2.</text:number>
                  <text:p text:style-name="al">Bezorging van as mag alleen plaatsvinden als van tevoren de crematieverklaring en het aanvraagfomulier dienstverlening asbestemming begraafplaats zijn afgegeven aan de beheerder.</text:p>
                </text:list-item>
                <text:list-item text:style-override="id1-3-2-2-3-5-2-3">
                  <text:number>3.</text:number>
                  <text:p text:style-name="al">Als de begraving van een stoffelijk overschot of de bezorging van as in een particulier graf zal plaatsvinden, moet een machtiging voor het openen van dat graf aan de beheerder worden overgelegd, ondertekend door de rechthebbende.</text:p>
                </text:list-item>
                <text:list-item text:style-override="id1-3-2-2-3-5-2-4">
                  <text:number>4.</text:number>
                  <text:p text:style-name="al">De beheerder onderzoekt de overgelegde stukken op volledigheid en juistheid.</text:p>
                </text:list-item>
                <text:list-item text:style-override="id1-3-2-2-3-5-2-5">
                  <text:number>5.</text:number>
                  <text:p text:style-name="al">De voorgaande leden zijn niet van toepassing in het geval van een stoffelijk overschot als bedoeld in artikel 1, lid 2, onder b.</text:p>
                </text:list-item>
              </text:list>
              <text:p text:style-name="al"/>
            </text:section>
            <text:section text:name="artikel_id1-3-2-2-3-6" text:style-name="artikel">
              <text:p text:style-name="artikel_kop_titel"><text:span text:style-name="artikel_kop_label">Artikel</text:span> <text:span text:style-name="artikel_kop_nr">11</text:span> Tijden van begraven en asbezorging</text:p>
              <text:list text:style-name="id1-3-2-2-3-6-2">
                <text:list-item text:style-override="id1-3-2-2-3-6-2-1">
                  <text:number>1.</text:number>
                  <text:p text:style-name="al">Op werkdagen is de tijd van begraven en het bezorgen van as van 09.00 uur tot 15.00 uur.</text:p>
                </text:list-item>
                <text:list-item text:style-override="id1-3-2-2-3-6-2-2">
                  <text:number>2.</text:number>
                  <text:p text:style-name="al">Op zaterdagen is de tijd van begraven en het bezorgen van as van 09.00 uur tot 13.30 uur.</text:p>
                </text:list-item>
                <text:list-item text:style-override="id1-3-2-2-3-6-2-3">
                  <text:number>3.</text:number>
                  <text:p text:style-name="al">Op zon- en feestdagen vinden geen begravingen of asbezorgingen plaats. </text:p>
                </text:list-item>
                <text:list-item text:style-override="id1-3-2-2-3-6-2-4">
                  <text:number>4.</text:number>
                  <text:p text:style-name="al">Het college kan in bijzondere gevallen van het bepaalde in de leden 1, 2 en 3 afwijken.</text:p>
                </text:list-item>
                <text:list-item text:style-override="id1-3-2-2-3-6-2-5">
                  <text:number>5.</text:number>
                  <text:p text:style-name="al">Als tijdstip van begraven en/of het bezorgen van as wordt aangemerkt het tijdstip waarop het stoffelijk overschot of de as van de overledene voor de begraving of asbezorging op de begraafplaats arriveert.</text:p>
                </text:list-item>
              </text:list>
              <text:p text:style-name="al"/>
            </text:section>
            <text:p text:style-name="hoofdstuk_bottom"/>
          </text:section>
          <text:section text:name="hoofdstuk_id1-3-2-2-4" text:style-name="hoofdstuk">
            <text:p text:style-name="hoofdstuk_kop"><text:span text:style-name="label">HOOFDSTUK</text:span> <text:span text:style-name="nr"/> IV INDELING EN UITGIFTE DER GRAV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Indeling graven en asbezorging</text:p>
              <text:list text:style-name="id1-3-2-2-4-3-2">
                <text:list-item text:style-override="id1-3-2-2-4-3-2-1">
                  <text:number>1.</text:number>
                  <text:p text:style-name="al">Op de begraafplaats(en) kunnen worden uitgegeven:</text:p>
                  <text:list text:style-name="id1-3-2-2-4-3-2-1-3">
                    <text:list-item text:style-override="id1-3-2-2-4-3-2-1-3-1">
                      <text:number>a.</text:number>
                      <text:p text:style-name="al">particuliere graven;</text:p>
                    </text:list-item>
                    <text:list-item text:style-override="id1-3-2-2-4-3-2-1-3-2">
                      <text:number>b.</text:number>
                      <text:p text:style-name="al">keuzegraven met reserveringsmogelijkheid;</text:p>
                    </text:list-item>
                    <text:list-item text:style-override="id1-3-2-2-4-3-2-1-3-3">
                      <text:number>c.</text:number>
                      <text:p text:style-name="al">particuliere kindergraven;</text:p>
                    </text:list-item>
                    <text:list-item text:style-override="id1-3-2-2-4-3-2-1-3-4">
                      <text:number>d.</text:number>
                      <text:p text:style-name="al">urnenkelders met reserveringsmogelijkheid;</text:p>
                    </text:list-item>
                    <text:list-item text:style-override="id1-3-2-2-4-3-2-1-3-5">
                      <text:number>e.</text:number>
                      <text:p text:style-name="al">urnennissen met reserveringsmogelijkheid;</text:p>
                    </text:list-item>
                    <text:list-item text:style-override="id1-3-2-2-4-3-2-1-3-6">
                      <text:number>f.</text:number>
                      <text:p text:style-name="al">plaatsen op een urnenheuvel met reserveringsmogelijkheid;</text:p>
                    </text:list-item>
                    <text:list-item text:style-override="id1-3-2-2-4-3-2-1-3-7">
                      <text:number>g.</text:number>
                      <text:p text:style-name="al">plaatsen in de urnenvijver met reserveringsmogelijkheid;</text:p>
                    </text:list-item>
                    <text:list-item text:style-override="id1-3-2-2-4-3-2-1-3-8">
                      <text:number>h.</text:number>
                      <text:p text:style-name="al">plaats voor een strooi-urn;</text:p>
                    </text:list-item>
                    <text:list-item text:style-override="id1-3-2-2-4-3-2-1-3-9">
                      <text:number>i.</text:number>
                      <text:p text:style-name="al">plaats op de gedenkboom.</text:p>
                    </text:list-item>
                  </text:list>
                </text:list-item>
                <text:list-item text:style-override="id1-3-2-2-4-3-2-2">
                  <text:number>2.</text:number>
                  <text:p text:style-name="al">Het college bepaalt, met betrekking tot lid 1, bij nader vast te stellen regels hoeveel stoffelijke overschotten en hoeveel asbussen met of zonder urnen kunnen worden bijgezet en hoeveel verstrooiingen van as kunnen plaatshebben. Het bepaalt tevens de afmetingen en de uitgifteduur. De uitgifteduur kan niet korter zijn dan de minimumtermijn vastgesteld in de Wet op de lijkbezorging.</text:p>
                </text:list-item>
              </text:list>
              <text:p text:style-name="al"/>
            </text:section>
            <text:section text:name="artikel_id1-3-2-2-4-4" text:style-name="artikel">
              <text:p text:style-name="artikel_kop_titel"><text:span text:style-name="artikel_kop_label">Artikel</text:span> <text:span text:style-name="artikel_kop_nr">13</text:span> Aantal overledenen in algemene graven</text:p>
              <text:p text:style-name="al">Het college bepaalt bij nader vast te stellen regels hoeveel stoffelijke overschotten er kunnen worden begraven in de algemene graven. Het bepaalt tevens de afmetingen en uitgifteduur van de algemene graven. De uitgifteduur kan niet korter zijn dan de minimumtermijn vastgesteld in de Wet op de lijkbezorging.</text:p>
              <text:p text:style-name="al"/>
            </text:section>
            <text:section text:name="artikel_id1-3-2-2-4-5" text:style-name="artikel">
              <text:p text:style-name="artikel_kop_titel"><text:span text:style-name="artikel_kop_label">Artikel</text:span> <text:span text:style-name="artikel_kop_nr">14</text:span> Volgorde van uitgifte</text:p>
              <text:p text:style-name="al">De particuliere graven, particuliere kindergraven en algemene graven worden slechts voor directe begraving en in door of namens het college bepaalde volgorde uitgegeven. De urnennissen, urnenkelders, plaatsen op een urnenheuvel, plaatsen in de urnenvijver, plaatsen voor een strooi-urn, plaats op de gedenkboom en keuzegraven worden door of namens het college uitgegeven op de daarvoor bestemde gedeelten van de begraafplaats, waarbij een keuze kan worden gemaakt. Deze keuze wordt direct omgezet in een reservering.</text:p>
              <text:p text:style-name="al"/>
            </text:section>
            <text:section text:name="artikel_id1-3-2-2-4-6" text:style-name="artikel">
              <text:p text:style-name="artikel_kop_titel"><text:span text:style-name="artikel_kop_label">Artikel</text:span> <text:span text:style-name="artikel_kop_nr">15</text:span> Categorieën</text:p>
              <text:p text:style-name="al">Het college kan bij nader vast te stellen regels de algemene en particuliere graven onderverdelen in categorieën. Het bepaalt voor de verschillende categorieën de situering en oppervlakte.</text:p>
              <text:p text:style-name="al"/>
            </text:section>
            <text:section text:name="artikel_id1-3-2-2-4-7" text:style-name="artikel">
              <text:p text:style-name="artikel_kop_titel"><text:span text:style-name="artikel_kop_label">Artikel</text:span> <text:span text:style-name="artikel_kop_nr">16</text:span> Termijnen particuliere graven</text:p>
              <text:list text:style-name="id1-3-2-2-4-7-2">
                <text:list-item text:style-override="id1-3-2-2-4-7-2-1">
                  <text:number>1.</text:number>
                  <text:p text:style-name="al">Het college verleent, voor zover de daartoe bestemde ruimte van de begraafplaats dat toelaat, op een daartoe bij hen schriftelijk in te dienen aanvraag, voor de tijd van 20 jaar het recht op een particulier graf of een keuzegraf, dan wel voor de tijd van 10 of 20 jaar voor een particulier kindergraf, tegen betaling van het daarvoor verschuldigde recht. De termijn begint te lopen op de datum waarop het particulier graf is uitgegeven of het keuzegraf is uitgegeven of gereserveerd.</text:p>
                </text:list-item>
                <text:list-item text:style-override="id1-3-2-2-4-7-2-2">
                  <text:number>2.</text:number>
                  <text:p text:style-name="al">Het in lid 1 van dit artikel bedoelde recht wordt op aanvraag van de rechthebbende verlengd telkens met een termijn van 5, 10 of 20 jaren, mits de beheerder de schriftelijke aanvraag daarvoor binnen 2 jaar vóór het verstrijken van de lopende termijn heeft ontvangen. De verlenging gaat in op het moment dat bestaande recht zou aflopen, tegen betaling van het op dat tijdstip verschuldigde recht.</text:p>
                </text:list-item>
                <text:list-item text:style-override="id1-3-2-2-4-7-2-3">
                  <text:number>3.</text:number>
                  <text:p text:style-name="al">Het college verleent, voor zover de bestemde ruimte van de begraafplaats dat toelaat, op een daartoe bij hen in te dienen aanvraag, voor de tijd van 5 of 10 jaar het recht op een urnenkelder of een plaats op een urnenheuvel, tegen betaling van het daarvoor verschuldigde recht. De termijn begint te lopen op de datum waarop de urnenkelder of de plaats op een urnenheuvel is uitgegeven of gereserveerd. </text:p>
                </text:list-item>
                <text:list-item text:style-override="id1-3-2-2-4-7-2-4">
                  <text:number>4.</text:number>
                  <text:p text:style-name="al">Het in lid 3 van dit artikel bedoelde recht wordt op aanvraag van de rechthebbende verlengd telkens met een termijn van 5 of 10 jaar, mits de beheerder de schriftelijke aanvraag daarvoor binnen 2 jaar vóór het verstrijken van de lopende termijn heeft ontvangen. De verlenging gaat in op het moment dat bestaande recht zou aflopen, tegen betaling van het op dat tijdstip verschuldigde recht.</text:p>
                </text:list-item>
                <text:list-item text:style-override="id1-3-2-2-4-7-2-5">
                  <text:number>5.</text:number>
                  <text:p text:style-name="al">Het college verleent, voor zover de bestemde ruimte van de begraafplaats dat toelaat, op een daartoe bij hen in te dienen aanvraag, voor de tijd van 5 jaar het recht op een plaats in de urnenvijver, tegen betaling van het daarvoor verschuldigde recht. De termijn begint te lopen op de datum waarop de plaats in de urnenvijver is uitgegeven of gereserveerd.</text:p>
                </text:list-item>
                <text:list-item text:style-override="id1-3-2-2-4-7-2-6">
                  <text:number>6.</text:number>
                  <text:p text:style-name="al">Het in lid 5 van dit artikel bedoelde recht wordt op aanvraag van de rechthebbende verlengd telkens met een termijn van 5 jaar, mits de beheerder van de begraafplaats de schriftelijke aanvraag daarvoor binnen 2 jaar vóór het verstrijken van de lopende termijn heeft ontvangen. De verlenging gaat in op het moment dat bestaande recht zou aflopen, tegen betaling van het op dat tijdstip verschuldigde recht.</text:p>
                </text:list-item>
                <text:list-item text:style-override="id1-3-2-2-4-7-2-7">
                  <text:number>7.</text:number>
                  <text:p text:style-name="al">Het college verleent, voor zover de bestemde ruimte van de begraafplaats dat toelaat, op een daartoe bij hen in te dienen aanvraag, voor de tijd van 15 jaar het recht op een plaats voor een strooi-urn, tegen betaling van het daarvoor verschuldigde recht. De termijn begint te lopen op de datum waarop de plaats voor de strooi-urn is uitgegeven of gereserveerd.</text:p>
                </text:list-item>
                <text:list-item text:style-override="id1-3-2-2-4-7-2-8">
                  <text:number>8.</text:number>
                  <text:p text:style-name="al">Het in lid 7 van dit artikel bedoelde recht wordt op aanvraag van de rechthebbende verlengd telkens met een termijn van 5 of 10 jaar, mits de beheerder de schriftelijke aanvraag daarvoor binnen 2 jaar vóór het verstrijken van de lopende termijn heeft ontvangen. De verlenging gaat in op het moment dat bestaande recht zou aflopen, tegen betaling van het op dat tijdstip verschuldigde recht.</text:p>
                </text:list-item>
                <text:list-item text:style-override="id1-3-2-2-4-7-2-9">
                  <text:number>9.</text:number>
                  <text:p text:style-name="al">Begraving of bijzetting van een stoffelijk overschot in een particulier graf waarvan de uitgiftetermijn binnen de wettelijke minimum grafrusttermijn afloopt, kan alleen plaatsvinden onder gelijktijdige verlenging van de uitgiftetermijn met een zodanige periode dat de dan nog resterende uitgiftetermijn ten minste gelijk is aan de wettelijke grafrusttermijn.</text:p>
                </text:list-item>
                <text:list-item text:style-override="id1-3-2-2-4-7-2-10">
                  <text:number>10.</text:number>
                  <text:p text:style-name="al">Verstrooiing van as in een strooi-urn waarvan de uitgiftetermijn afloopt binnen 10 jaar, kan alleen plaatsvinden onder gelijktijdige verlenging van de uitgiftetermijn met een zodanige periode dat de dan nog resterende uitgiftetermijn ten minste gelijk is aan 10 jaar.</text:p>
                </text:list-item>
                <text:list-item text:style-override="id1-3-2-2-4-7-2-11">
                  <text:number>11.</text:number>
                  <text:p text:style-name="al">De periode van verlenging, als bedoeld in lid 9 en 10, wordt naar boven toe afgerond op hele jaren.</text:p>
                </text:list-item>
              </text:list>
              <text:p text:style-name="al"/>
            </text:section>
            <text:section text:name="artikel_id1-3-2-2-4-8" text:style-name="artikel">
              <text:p text:style-name="artikel_kop_titel"><text:span text:style-name="artikel_kop_label">Artikel</text:span> <text:span text:style-name="artikel_kop_nr">16a</text:span> Termijn herinneringsplaatje aan de gedenkboom en urnennis</text:p>
              <text:list text:style-name="id1-3-2-2-4-8-2">
                <text:list-item text:style-override="id1-3-2-2-4-8-2-1">
                  <text:number>1.</text:number>
                  <text:p text:style-name="al">Het college verleent, voor zover de daartoe bestemde ruimte van de begraafplaats dat toelaat, op een daartoe bij hen schriftelijk in te dienen aanvraag, voor de tijd van 5 jaar toestemming voor het plaatsen van een herinneringsplaatje aan de gedenkboom, tegen betaling van het daarvoor verschuldigde recht.</text:p>
                </text:list-item>
                <text:list-item text:style-override="id1-3-2-2-4-8-2-2">
                  <text:number>2.</text:number>
                  <text:p text:style-name="al">De in lid 1 van dit artikel bedoelde toestemming wordt op verzoek van de contactpersoon verlengd telkens met een termijn van 5 jaar, mits de beheerder de schriftelijke aanvraag daarvoor vóór het verstrijken van de lopende termijn heeft ontvangen. De verlenging gaat in op het moment dat bestaande recht zou aflopen, tegen betaling van het op dat tijdstip verschuldigde recht.</text:p>
                </text:list-item>
                <text:list-item text:style-override="id1-3-2-2-4-8-2-3">
                  <text:number>3.</text:number>
                  <text:p text:style-name="al">Het college verleent, voor zover de daartoe bestemde ruimte van de begraafplaats dat toelaat, op een daartoe bij hen schriftelijk in te dienen aanvraag, voor de tijd van 5 of 10 jaar toestemming voor het plaatsen van een urn in een urnennis, tegen betaling van het daarvoor verschuldigde recht.</text:p>
                </text:list-item>
                <text:list-item text:style-override="id1-3-2-2-4-8-2-4">
                  <text:number>4.</text:number>
                  <text:p text:style-name="al">De lid 3 van dit artikel bedoelde toestemming wordt op verzoek van de contactpersoon verlengd telkens met een termijn van 5 of 10 jaar, mits de beheerder de schriftelijke aanvraag daarvoor vóór het verstrijken van de lopende termijn heeft ontvangen. De verlenging gaat in op het moment dat bestaande recht zou aflopen, tegen betaling van het op dat tijdstip verschuldigde recht.</text:p>
                </text:list-item>
              </text:list>
              <text:p text:style-name="al"/>
            </text:section>
            <text:section text:name="artikel_id1-3-2-2-4-9" text:style-name="artikel">
              <text:p text:style-name="artikel_kop_titel"><text:span text:style-name="artikel_kop_label">Artikel</text:span> <text:span text:style-name="artikel_kop_nr">17</text:span> Grafkelder </text:p>
              <text:p text:style-name="al">Het college kan aan de rechthebbende op een particulier graf toestemming verlenen tot het daarin voor eigen rekening laten aanbrengen van een grafkelder. Aan deze toestemming kunnen voorwaarden worden verbonden.</text:p>
            </text:section>
            <text:section text:name="artikel_id1-3-2-2-4-10" text:style-name="artikel">
              <text:p text:style-name="artikel_kop_titel"><text:span text:style-name="artikel_kop_label">Artikel</text:span> <text:span text:style-name="artikel_kop_nr">17a</text:span> Strooi-urn</text:p>
              <text:p text:style-name="al">Het college kan aan de rechthebbende van een plaats voor een strooi-urn toestemming verlenen tot het daarop voor eigen rekening laten plaatsen van een strooi-urn. Aan deze toestemming kunnen voorwaarden worden verbonden.</text:p>
              <text:p text:style-name="al"/>
            </text:section>
            <text:section text:name="artikel_id1-3-2-2-4-11" text:style-name="artikel">
              <text:p text:style-name="artikel_kop_titel"><text:span text:style-name="artikel_kop_label">Artikel</text:span> <text:span text:style-name="artikel_kop_nr">18</text:span> Overschrijving van verleende rechten</text:p>
              <text:list text:style-name="id1-3-2-2-4-11-2">
                <text:list-item text:style-override="id1-3-2-2-4-11-2-1">
                  <text:number>1.</text:number>
                  <text:p text:style-name="al">Het recht op een particulier graf of de toestemming voor een plaats op de gedenkboom of de urnennis kan op aanvraag van de rechthebbende/contactpersoon worden overgeschreven op naam van een ander natuurlijk persoon of rechtspersoon.</text:p>
                </text:list-item>
                <text:list-item text:style-override="id1-3-2-2-4-11-2-2">
                  <text:number>2.</text:number>
                  <text:p text:style-name="al">Na het overlijden van de rechthebbende/contactpersoon kan het recht op een particulier graf of de toestemming worden overgeschreven op naam van een ander natuurlijk persoon of rechtspersoon, mits deze een band kan aantonen met de overledenen in het graf of de plaats. De aanvraag hiertoe moet binnen 6 maanden na het overlijden van de rechthebbende/contactpersoon worden gedaan.</text:p>
                </text:list-item>
                <text:list-item text:style-override="id1-3-2-2-4-11-2-3">
                  <text:number>3.</text:number>
                  <text:p text:style-name="al">Als na het overlijden van de rechthebbende/contactpersoon de aanvraag tot overschrijving aan het college niet wordt gedaan binnen de in lid 2 van dit artikel gestelde termijn, is het college bevoegd het recht op het particulier graf of toestemming te laten vervallen.</text:p>
                </text:list-item>
                <text:list-item text:style-override="id1-3-2-2-4-11-2-4">
                  <text:number>4.</text:number>
                  <text:p text:style-name="al">Na het verstrijken van de in lid 2 genoemde termijn kan het college het particulier graf of toestemming alsnog op naam stellen van een nieuwe rechthebbende/contactpersoon, tenzij dit recht betrekking heeft op een particulier graf of plaats dat inmiddels is geruimd.</text:p>
                </text:list-item>
                <text:list-item text:style-override="id1-3-2-2-4-11-2-5">
                  <text:number>5.</text:number>
                  <text:p text:style-name="al">Als op grond van dit artikel het recht op een particulier graf of toestemming is overgeschreven op naam van een nieuwe rechthebbende, wordt een eventueel verleende vergunning voor het hebben van grafbedekking op naam gesteld van de nieuwe rechthebbende.</text:p>
                </text:list-item>
              </text:list>
              <text:p text:style-name="al"/>
            </text:section>
            <text:section text:name="artikel_id1-3-2-2-4-12" text:style-name="artikel">
              <text:p text:style-name="artikel_kop_titel"><text:span text:style-name="artikel_kop_label">Artikel</text:span> <text:span text:style-name="artikel_kop_nr">19</text:span> Afstand doen van graven</text:p>
              <text:list text:style-name="id1-3-2-2-4-12-2">
                <text:list-item text:style-override="id1-3-2-2-4-12-2-1">
                  <text:number>1.</text:number>
                  <text:p text:style-name="al">Zonder aanspraak te kunnen maken op enige vergoeding kan de rechthebbende/contactpersoon schriftelijk afstand doen van het recht op het particulier graf of van de plaats op de gedenkboom of de urnennis. Het recht of de toestemming vervalt dan. Het college bevestigt de ontvangst van de afstandsverklaring schriftelijk. </text:p>
                </text:list-item>
                <text:list-item text:style-override="id1-3-2-2-4-12-2-2">
                  <text:number>2.</text:number>
                  <text:p text:style-name="al">Indien de wettelijke termijn van grafrust nog niet is verstreken, kan alleen afstand worden gedaan van het recht op het particulier graf als de onderhoudskosten van de gehele wettelijke termijn van grafrust zijn of worden voldaan. </text:p>
                </text:list-item>
              </text:list>
              <text:p text:style-name="al"/>
            </text:section>
            <text:section text:name="artikel_id1-3-2-2-4-13" text:style-name="artikel">
              <text:p text:style-name="artikel_kop_titel"><text:span text:style-name="artikel_kop_label">Artikel</text:span> <text:span text:style-name="artikel_kop_nr">20</text:span> Sluiting van graven</text:p>
              <text:p text:style-name="al">Vervallen.</text:p>
              <text:p text:style-name="al"/>
            </text:section>
            <text:section text:name="artikel_id1-3-2-2-4-14" text:style-name="artikel">
              <text:p text:style-name="artikel_kop_titel"><text:span text:style-name="artikel_kop_label">Artikel</text:span> <text:span text:style-name="artikel_kop_nr">21</text:span> Einde van de grafrechten/toestemmingen</text:p>
              <text:list text:style-name="id1-3-2-2-4-14-2">
                <text:list-item text:style-override="id1-3-2-2-4-14-2-1">
                  <text:number>1.</text:number>
                  <text:p text:style-name="al">Onverminderd het bepaalde in artikel 19 vervallen de grafrechten/toestemmingen:</text:p>
                  <text:list text:style-name="id1-3-2-2-4-14-2-1-3">
                    <text:list-item text:style-override="id1-3-2-2-4-14-2-1-3-1">
                      <text:number>a.</text:number>
                      <text:p text:style-name="al">door het verlopen van de termijn;</text:p>
                    </text:list-item>
                    <text:list-item text:style-override="id1-3-2-2-4-14-2-1-3-2">
                      <text:number>b.</text:number>
                      <text:p text:style-name="al">op het tijdstip, waarop het terrein feitelijk aan zijn bestemming als begraafplaats zal zijn onttrokken.</text:p>
                    </text:list-item>
                  </text:list>
                </text:list-item>
                <text:list-item text:style-override="id1-3-2-2-4-14-2-2">
                  <text:number>2.</text:number>
                  <text:p text:style-name="al">Onverminderd het bepaalde in artikel 18, lid 3 kan het college de grafrechten/toestemmingen vervallen verklaren:</text:p>
                  <text:list text:style-name="id1-3-2-2-4-14-2-2-3">
                    <text:list-item text:style-override="id1-3-2-2-4-14-2-2-3-1">
                      <text:number>a.</text:number>
                      <text:p text:style-name="al">als de betaling van het daarvoor verschuldigde recht/toestemming en/of de onderhoudskosten ten behoeve van de vestiging of een verlenging van het grafrecht/toestemming, ondanks een schriftelijke aanmaning, niet binnen 8 weken na dagtekening van de aanmaning is geschied; </text:p>
                    </text:list-item>
                    <text:list-item text:style-override="id1-3-2-2-4-14-2-2-3-2">
                      <text:number>b.</text:number>
                      <text:p text:style-name="al">als de rechthebbende/contactpersoon ondanks een schriftelijke aanmaning in verzuim blijft een op grond van deze verordening op hem rustende verplichting binnen een redelijke termijn na te komen of daarmee in strijd handelt.</text:p>
                    </text:list-item>
                    <text:list-item text:style-override="id1-3-2-2-4-14-2-2-3-3">
                      <text:number>c.</text:number>
                      <text:p text:style-name="al">als het adres van de rechthebbende/contactpersoon niet bekend is en deze niet binnen 1 jaar reageert op een oproep op het mededelingenbord bij de ingang van de begraafplaats en mededeling bij het graf om contact op te nemen met de beheerder van de begraafplaats.</text:p>
                    </text:list-item>
                  </text:list>
                </text:list-item>
                <text:list-item text:style-override="id1-3-2-2-4-14-2-3">
                  <text:number>3.</text:number>
                  <text:p text:style-name="al">Wanneer grafrechten/toestemmingen zijn vervallen vindt geen terugbetaling plaats van een deel van de kosten van het grafrecht, betaalde onderhoudsbijdragen of eventuele andere kosten.</text:p>
                </text:list-item>
              </text:list>
              <text:p text:style-name="al"/>
            </text:section>
            <text:p text:style-name="hoofdstuk_bottom"/>
          </text:section>
          <text:section text:name="hoofdstuk_id1-3-2-2-5" text:style-name="hoofdstuk">
            <text:p text:style-name="hoofdstuk_kop"><text:span text:style-name="label">HOOFDSTUK</text:span> <text:span text:style-name="nr"/> V GRAFBEDEKK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Vergunning grafbedekking</text:p>
              <text:list text:style-name="id1-3-2-2-5-3-2">
                <text:list-item text:style-override="id1-3-2-2-5-3-2-1">
                  <text:number>1.</text:number>
                  <text:p text:style-name="al">Voor het hebben van een grafbedekking is een vergunning nodig van het college. De vergunning kan alleen worden verleend aan de rechthebbende van een particulier graf of de contactpersoon van een algemeen graf.</text:p>
                </text:list-item>
                <text:list-item text:style-override="id1-3-2-2-5-3-2-2">
                  <text:number>2.</text:number>
                  <text:p text:style-name="al">Over de wijze van aanvragen van de vergunning, de aard, de afmetingen en duurzaamheid van de grafbedekking en de wijze van aanbrengen kan het college nadere regels vaststellen.</text:p>
                </text:list-item>
                <text:list-item text:style-override="id1-3-2-2-5-3-2-3">
                  <text:number>3.</text:number>
                  <text:p text:style-name="al">Het college zal de vergunning weigeren als niet wordt voldaan aan de door hem vastgestelde nadere regels.</text:p>
                </text:list-item>
                <text:list-item text:style-override="id1-3-2-2-5-3-2-4">
                  <text:number>4.</text:number>
                  <text:p text:style-name="al">Het college kan ontheffing verlenen van de door hem vastgestelde nadere regels.</text:p>
                </text:list-item>
                <text:list-item text:style-override="id1-3-2-2-5-3-2-5">
                  <text:number>5.</text:number>
                  <text:p text:style-name="al">Het college zal de vergunning weigeren als:</text:p>
                  <text:list text:style-name="id1-3-2-2-5-3-2-5-3">
                    <text:list-item text:style-override="id1-3-2-2-5-3-2-5-3-1">
                      <text:number>a.</text:number>
                      <text:p text:style-name="al">de grafbedekking afbreuk doet aan het aanzien van de begraafplaats;</text:p>
                    </text:list-item>
                    <text:list-item text:style-override="id1-3-2-2-5-3-2-5-3-2">
                      <text:number>b.</text:number>
                      <text:p text:style-name="al">de duurzaamheid van de materialen onvoldoende is;</text:p>
                    </text:list-item>
                    <text:list-item text:style-override="id1-3-2-2-5-3-2-5-3-3">
                      <text:number>c.</text:number>
                      <text:p text:style-name="al">de constructie van de grafbedekking ondeugdelijk is.</text:p>
                    </text:list-item>
                  </text:list>
                </text:list-item>
              </text:list>
              <text:p text:style-name="al"/>
            </text:section>
            <text:section text:name="artikel_id1-3-2-2-5-4" text:style-name="artikel">
              <text:p text:style-name="artikel_kop_titel"><text:span text:style-name="artikel_kop_label">Artikel</text:span> <text:span text:style-name="artikel_kop_nr">23</text:span> Verplichtingen vergunninghouder betreffende het aanbrengen en onderhoud van grafbedekking</text:p>
              <text:list text:style-name="id1-3-2-2-5-4-2">
                <text:list-item text:style-override="id1-3-2-2-5-4-2-1">
                  <text:number>1.</text:number>
                  <text:p text:style-name="al">Het (laten) plaatsen, aanbrengen of verwijderen van grafbedekking, geschiedt op afspraak met de beheerder en door of in opdracht van de rechthebbende of contactpersoon. Hierbij moeten de aanwijzingen van de beheerder in acht worden genomen. Het plaatsen van een gedenkteken mag uitsluitend geschieden door een steenhouwer in opdracht van de rechthebbende of contactpersoon. Deze verplichting geldt ook als de rechthebbende of contactpersoon niet de eigenaar is van het gedenkteken.</text:p>
                </text:list-item>
                <text:list-item text:style-override="id1-3-2-2-5-4-2-2">
                  <text:number>2.</text:number>
                  <text:p text:style-name="al">Bij beëindiging of afstand van de rechten moet de rechthebbende of contactpersoon de eigenaar van het gedenkteken op de hoogte stellen. Met toestemming van de rechthebbende of contactpersoon kan de eigenaar het gedenkteken op komen halen.</text:p>
                </text:list-item>
                <text:list-item text:style-override="id1-3-2-2-5-4-2-3">
                  <text:number>3.</text:number>
                  <text:p text:style-name="al">In afwijking van lid 1 mag het plaatsen van bovengrondse urnen, op een plaats op een van de urnenheuvels, uitsluitend gebeuren door het personeel van de begraafplaats in opdracht van de rechthebbende.</text:p>
                </text:list-item>
                <text:list-item text:style-override="id1-3-2-2-5-4-2-4">
                  <text:number>4.</text:number>
                  <text:p text:style-name="al">Alle kosten voor het plaatsen of aanbrengen, herstellen of vernieuwen van grafbedekking komen voor rekening van de rechthebbende of contactpersoon.</text:p>
                </text:list-item>
                <text:list-item text:style-override="id1-3-2-2-5-4-2-5">
                  <text:number>5.</text:number>
                  <text:p text:style-name="al">De rechthebbende is verplicht de grafbedekking goed te onderhouden. Onder dit onderhoud wordt in ieder geval begrepen: het rechtzetten, herstellen, vernieuwen, verven of bijkleuren van de grafbedekking; het regelmatig snoeien van winterharde gewassen en het verwijderen van dode beplanting. Deze verplichting geldt ook voor de rechthebbende als hij/zij niet zelf de eigenaar is van het gedenkteken. Als niet aan de onderhoudsplicht wordt voldaan, zal het college de rechthebbende hiertoe aanschrijven. De aanschrijving houdt in dat rechthebbende een redelijke termijn wordt gegeven om alsnog aan de verplichting te voldoen. </text:p>
                </text:list-item>
                <text:list-item text:style-override="id1-3-2-2-5-4-2-6">
                  <text:number>6.</text:number>
                  <text:p text:style-name="al">Op algemene graven kan slechts grafbedekking worden aangebracht als het graf vol is.</text:p>
                </text:list-item>
                <text:list-item text:style-override="id1-3-2-2-5-4-2-7">
                  <text:number>7.</text:number>
                  <text:p text:style-name="al">De rechthebbende of contactpersoon, ongeacht of hij/zij de eigenaar van het gedenkteken is, is verplicht een beschadiging aan de grafbedekking op aanschrijven van het college te herstellen als de beschadiging zodanig is dat deze naar het oordeel van het college het uiterlijk aanzien van de begraafplaats schaadt of dat de beschadiging van de grafbedekking gevaar oplevert voor derden. </text:p>
                </text:list-item>
                <text:list-item text:style-override="id1-3-2-2-5-4-2-8">
                  <text:number>8.</text:number>
                  <text:p text:style-name="al">Als door een ondeugdelijk geworden constructie van de grafbedekking een gevaarlijke situatie ontstaat, kan het college direct maatregelen treffen voor rekening van de rechthebbende.</text:p>
                </text:list-item>
                <text:list-item text:style-override="id1-3-2-2-5-4-2-9">
                  <text:number>9.</text:number>
                  <text:p text:style-name="al">Als binnen 2 maanden na de dag van aanschrijven als bedoeld in lid 7 geen herstel of vernieuwing heeft plaatsgevonden, is het college bevoegd tot verwijdering en/of vernietiging van de grafbedekking over te gaan. Voor deze handeling kan de gemeente niet aansprakelijk worden gesteld, onverlet het recht van het college tot herstel of vernieuwing op kosten van de rechthebbende of contactpersoon over te gaan.</text:p>
                </text:list-item>
              </text:list>
              <text:p text:style-name="al"/>
            </text:section>
            <text:section text:name="artikel_id1-3-2-2-5-5" text:style-name="artikel">
              <text:p text:style-name="artikel_kop_titel"><text:span text:style-name="artikel_kop_label">Artikel</text:span> <text:span text:style-name="artikel_kop_nr">24</text:span> Tijdelijke grafmarkering</text:p>
              <text:list text:style-name="id1-3-2-2-5-5-2">
                <text:list-item text:style-override="id1-3-2-2-5-5-2-1">
                  <text:number>1.</text:number>
                  <text:p text:style-name="al">Gedurende ten hoogste 1 jaar na de datum van begraven mag een tijdelijke grafmarkering, van maximaal 21 cm x 16 cm (l x b), bij het graf worden geplaatst. Na afloop van die periode wordt deze door de beheerder verwijderd.</text:p>
                </text:list-item>
                <text:list-item text:style-override="id1-3-2-2-5-5-2-2">
                  <text:number>2.</text:number>
                  <text:p text:style-name="al">De tijdelijke grafmarkering wordt verwijderd op het moment dat grafbedekking wordt geplaatst of aangebracht en is daarna niet meer toegestaan.</text:p>
                </text:list-item>
              </text:list>
              <text:p text:style-name="al"/>
            </text:section>
            <text:section text:name="artikel_id1-3-2-2-5-6" text:style-name="artikel">
              <text:p text:style-name="artikel_kop_titel"><text:span text:style-name="artikel_kop_label">Artikel</text:span> <text:span text:style-name="artikel_kop_nr">25</text:span> Grafbedekking en schade </text:p>
              <text:list text:style-name="id1-3-2-2-5-6-2">
                <text:list-item text:style-override="id1-3-2-2-5-6-2-1">
                  <text:number>1.</text:number>
                  <text:p text:style-name="al">De grafbedekking wordt geacht voor rekening en risico van de rechthebbende of de contactpersoon te zijn aangebracht. Schade als gevolg van brand, vorst, wateroverlast, bliksem, ontploffing, molest, vandalisme en andere van buiten komende oorzaken of ontstaan door het weghalen en terugplaatsen van grafbedekking ten behoeve van een bijzetting en eventuele gevolgschade voor derden, is voor rekening van de rechthebbende of de contactpersoon. Hij/zij dient met de eigenaar van de steen, als hij/zij dat zelf niet is, tot een overeenkomst te komen.</text:p>
                </text:list-item>
                <text:list-item text:style-override="id1-3-2-2-5-6-2-2">
                  <text:number>2.</text:number>
                  <text:p text:style-name="al">Het college is bevoegd een grafbedekking voor zijn rekening en risico tijdelijk weg te nemen, als dit voor het beheer en/of onderhoud van de begraafplaats noodzakelijk is.</text:p>
                </text:list-item>
              </text:list>
              <text:p text:style-name="al"/>
            </text:section>
            <text:section text:name="artikel_id1-3-2-2-5-7" text:style-name="artikel">
              <text:p text:style-name="artikel_kop_titel"><text:span text:style-name="artikel_kop_label">Artikel</text:span> <text:span text:style-name="artikel_kop_nr">26</text:span> Nietblijvende grafbeplanting</text:p>
              <text:p text:style-name="al">Nietblijvende beplantingen op een graf die naar het oordeel van de beheerder in een verwaarloosde staat verkeren, kunnen door de beheerder worden verwijderd zonder dat aanspraak kan worden gemaakt op schadevergoeding. Losse bloemen, planten, kransen en dergelijke kunnen, wanneer zij verwelkt zijn, door de beheerder worden verwijderd. </text:p>
              <text:p text:style-name="al"/>
            </text:section>
            <text:section text:name="artikel_id1-3-2-2-5-8" text:style-name="artikel">
              <text:p text:style-name="artikel_kop_titel"><text:span text:style-name="artikel_kop_label">Artikel</text:span> <text:span text:style-name="artikel_kop_nr">27</text:span> Intrekken en vervallen van vergunning grafbedekking</text:p>
              <text:list text:style-name="id1-3-2-2-5-8-2">
                <text:list-item text:style-override="id1-3-2-2-5-8-2-1">
                  <text:number>1.</text:number>
                  <text:p text:style-name="al">Het college kan de vergunning intrekken:</text:p>
                  <text:list text:style-name="id1-3-2-2-5-8-2-1-3">
                    <text:list-item text:style-override="id1-3-2-2-5-8-2-1-3-1">
                      <text:number>a.</text:number>
                      <text:p text:style-name="al">als ter verkrijging daarvan onjuiste of onvolledige gegevens zijn verstrekt;</text:p>
                    </text:list-item>
                    <text:list-item text:style-override="id1-3-2-2-5-8-2-1-3-2">
                      <text:number>b.</text:number>
                      <text:p text:style-name="al">als de aan de vergunning verbonden voorschriften en beperkingen niet zijn of worden nagekomen;</text:p>
                    </text:list-item>
                    <text:list-item text:style-override="id1-3-2-2-5-8-2-1-3-3">
                      <text:number>c.</text:number>
                      <text:p text:style-name="al">als de vergunninghouder de verplichtingen, zoals neergelegd in artikel 23 niet nakomt of daarmee in strijd handelt;</text:p>
                    </text:list-item>
                    <text:list-item text:style-override="id1-3-2-2-5-8-2-1-3-4">
                      <text:number>d.</text:number>
                      <text:p text:style-name="al">als de houder daarom verzoekt.</text:p>
                    </text:list-item>
                  </text:list>
                </text:list-item>
                <text:list-item text:style-override="id1-3-2-2-5-8-2-2">
                  <text:number>2.</text:number>
                  <text:p text:style-name="al">De vergunning vervalt van rechtswege op het moment dat de graftermijn is verstreken.</text:p>
                </text:list-item>
              </text:list>
              <text:p text:style-name="al"/>
            </text:section>
            <text:section text:name="artikel_id1-3-2-2-5-9" text:style-name="artikel">
              <text:p text:style-name="artikel_kop_titel"><text:span text:style-name="artikel_kop_label">Artikel</text:span> <text:span text:style-name="artikel_kop_nr">28</text:span> Verwijdering grafbedekking</text:p>
              <text:list text:style-name="id1-3-2-2-5-9-2">
                <text:list-item text:style-override="id1-3-2-2-5-9-2-1">
                  <text:number>1.</text:number>
                  <text:p text:style-name="al">Onverlet het gestelde in artikel 23, lid 8 en lid 9 kan de grafbedekking door of vanwege het college worden verwijderd:</text:p>
                  <text:list text:style-name="id1-3-2-2-5-9-2-1-3">
                    <text:list-item text:style-override="id1-3-2-2-5-9-2-1-3-1">
                      <text:number>a.</text:number>
                      <text:p text:style-name="al">na het verstrijken van de graftermijn;</text:p>
                    </text:list-item>
                    <text:list-item text:style-override="id1-3-2-2-5-9-2-1-3-2">
                      <text:number>b.</text:number>
                      <text:p text:style-name="al">na intrekking van de vergunning;</text:p>
                    </text:list-item>
                    <text:list-item text:style-override="id1-3-2-2-5-9-2-1-3-3">
                      <text:number>c.</text:number>
                      <text:p text:style-name="al">als niet wordt voldaan aan de voorwaarden van de vergunning;</text:p>
                    </text:list-item>
                    <text:list-item text:style-override="id1-3-2-2-5-9-2-1-3-4">
                      <text:number>d.</text:number>
                      <text:p text:style-name="al">bij het ontbreken van een vergunning.</text:p>
                    </text:list-item>
                  </text:list>
                </text:list-item>
                <text:list-item text:style-override="id1-3-2-2-5-9-2-2">
                  <text:number>2.</text:number>
                  <text:p text:style-name="al">Grafbedekking dient na het vervallen van een grafrecht of het verstrijken van de graftermijn door respectievelijk de rechthebbende of contactpersoon (of in hun opdracht door de eigenaar) van het graf te worden verwijderd binnen de door het college gestelde termijn. Na het verstrijken van deze termijn kunnen zij geen aanspraken op deze voorwerpen doen gelden.</text:p>
                </text:list-item>
                <text:list-item text:style-override="id1-3-2-2-5-9-2-3">
                  <text:number>3.</text:number>
                  <text:p text:style-name="al">Ingeval een vergunning wordt ingetrokken, stelt het college een redelijke termijn aan rechthebbende of contactpersoon waarbinnen de grafbedekking dient te worden verwijderd. Na het verstrijken van deze termijn kan de rechthebbende, contactpersoon of eigenaar geen aanspraken hierop doen gelden.</text:p>
                </text:list-item>
                <text:list-item text:style-override="id1-3-2-2-5-9-2-4">
                  <text:number>4.</text:number>
                  <text:p text:style-name="al">Ingeval de grafbedekking niet voldoet aan de voorwaarden van de vergunning, stelt het college een redelijke termijn aan de rechthebbende of contactpersoon waarbinnen de grafbedekking in overeenstemming met de voorwaarden van de vergunning moet zijn gebracht.</text:p>
                </text:list-item>
              </text:list>
              <text:p text:style-name="al"/>
            </text:section>
            <text:section text:name="artikel_id1-3-2-2-5-10" text:style-name="artikel">
              <text:p text:style-name="artikel_kop_titel"><text:span text:style-name="artikel_kop_label">Artikel</text:span> <text:span text:style-name="artikel_kop_nr">29</text:span> Onderhoud door de gemeente</text:p>
              <text:list text:style-name="id1-3-2-2-5-10-2">
                <text:list-item text:style-override="id1-3-2-2-5-10-2-1">
                  <text:number>1.</text:number>
                  <text:p text:style-name="al">Het college draagt zorg voor het algemene onderhoud van de begraafplaats.</text:p>
                </text:list-item>
                <text:list-item text:style-override="id1-3-2-2-5-10-2-2">
                  <text:number>2.</text:number>
                  <text:p text:style-name="al">Het college kan, op verzoek van een rechthebbende of contactpersoon dan wel als geen gevolg wordt gegeven aan de aanschrijving als bedoeld in artikel 23, lid 5 onderhoud uitvoeren op of om een graf. In dat geval worden de kosten in rekening gebracht bij de rechthebbende of contactpersoon op grond van de in dat jaar vastgestelde tarieventabel behorende bij deze verordening. </text:p>
                </text:list-item>
              </text:list>
              <text:p text:style-name="al"/>
            </text:section>
            <text:p text:style-name="hoofdstuk_bottom"/>
          </text:section>
          <text:section text:name="hoofdstuk_id1-3-2-2-6" text:style-name="hoofdstuk">
            <text:p text:style-name="hoofdstuk_kop"><text:span text:style-name="label">HOOFDSTUK</text:span> <text:span text:style-name="nr"/> VI RUIMING VAN GRAVEN, URNENGRAVEN EN URNENNISS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0</text:span> Ruimen, opgraven en samenvoegen</text:p>
              <text:list text:style-name="id1-3-2-2-6-3-2">
                <text:list-item text:style-override="id1-3-2-2-6-3-2-1">
                  <text:number>1.</text:number>
                  <text:p text:style-name="al">Ruimen van algemene graven wordt 1 jaar van tevoren aangekondigd met </text:p>
                  <text:list text:style-name="id1-3-2-2-6-3-2-1-3">
                    <text:list-item text:style-override="id1-3-2-2-6-3-2-1-3-1">
                      <text:number>a.</text:number>
                      <text:p text:style-name="al">een bord bij de graven; </text:p>
                    </text:list-item>
                    <text:list-item text:style-override="id1-3-2-2-6-3-2-1-3-2">
                      <text:number>b.</text:number>
                      <text:p text:style-name="al">een bericht op het informatiebord bij de ingang; </text:p>
                    </text:list-item>
                    <text:list-item text:style-override="id1-3-2-2-6-3-2-1-3-3">
                      <text:number>c.</text:number>
                      <text:p text:style-name="al">een bericht in de plaatselijke krant;</text:p>
                    </text:list-item>
                    <text:list-item text:style-override="id1-3-2-2-6-3-2-1-3-4">
                      <text:number>d.</text:number>
                      <text:p text:style-name="al">een brief aan de contactpersonen (als hun adres bekend is) van de overledenen die daar begraven liggen. </text:p>
                    </text:list-item>
                  </text:list>
                </text:list-item>
                <text:list-item text:style-override="id1-3-2-2-6-3-2-2">
                  <text:number>2.</text:number>
                  <text:p text:style-name="al">De contactpersoon van een overledene die begraven is in een algemeen graf kan gedurende de in lid 1 bedoelde termijn bij de beheerder een aanvraag indienen om het stoffelijk overschot, indien mogelijk, bijeen te doen brengen voor herbegraven of cremeren. Herbegraven kan in een particulier graf of eenmalig in een ander algemeen graf op een van de drie begraafplaatsen zoals bedoeld in artikel 1, onder 1. </text:p>
                </text:list-item>
                <text:list-item text:style-override="id1-3-2-2-6-3-2-3">
                  <text:number>3.</text:number>
                  <text:p text:style-name="al">De rechthebbende op een particulier graf kan voor het verstrijken van de graftermijn bij de beheerder een aanvraag indienen om het stoffelijk overschot elders opnieuw te laten begraven of te laten cremeren. Het is niet mogelijk het stoffelijk overschot te laten herbegraven in een algemeen graf op een van de drie begraafplaatsen zoals bedoeld in artikel 1, onder 1.</text:p>
                </text:list-item>
                <text:list-item text:style-override="id1-3-2-2-6-3-2-4">
                  <text:number>4.</text:number>
                  <text:p text:style-name="al">De rechthebbende op een particulier graf kan bij de beheerder een aanvraag indienen om de overblijfselen van stoffelijke overschotten samen te laten voegen en deze weer in dezelfde grafruimte terug te laten plaatsen. Een aanvraag hiervoor dient uiterlijk te worden ingediend bij de reservering van een bijzetting. Een graflaag kan slechts eenmaal gebruikt worden voor het samenvoegen van overblijfselen van stoffelijke overschotten. Asbussen en asverstrooiingen kunnen niet worden samengevoegd.</text:p>
                </text:list-item>
                <text:list-item text:style-override="id1-3-2-2-6-3-2-5">
                  <text:number>5.</text:number>
                  <text:p text:style-name="al">De bij de ruiming van het graf of grafveld nog aanwezige overblijfselen van stoffelijke overschotten worden begraven en as wordt verstrooid op een van de daarvoor bestemde gedeelten van de begraafplaatsen.</text:p>
                </text:list-item>
              </text:list>
              <text:p text:style-name="al"/>
            </text:section>
            <text:p text:style-name="hoofdstuk_bottom"/>
          </text:section>
          <text:section text:name="hoofdstuk_id1-3-2-2-7" text:style-name="hoofdstuk">
            <text:p text:style-name="hoofdstuk_kop"><text:span text:style-name="label">HOOFDSTUK</text:span> <text:span text:style-name="nr"/> VII INSTANDHOUDEN HISTORISCHE GRAVEN EN OPVALLENDE GRAFBEDEKKINGEN</text:p>
            <text:section text:name="artikel_id1-3-2-2-7-2" text:style-name="artikel">
              <text:p text:style-name="artikel_kop_titel"><text:span text:style-name="artikel_kop_label">Artikel</text:span> <text:span text:style-name="artikel_kop_nr">31</text:span> Lijst</text:p>
              <text:list text:style-name="id1-3-2-2-7-2-2">
                <text:list-item text:style-override="id1-3-2-2-7-2-2-1">
                  <text:number>1.</text:number>
                  <text:p text:style-name="al">Het college houdt een lijst bij van graven die van historische betekenis zijn of waarvan de grafbedekking een opvallende kwaliteit heeft.</text:p>
                </text:list-item>
                <text:list-item text:style-override="id1-3-2-2-7-2-2-2">
                  <text:number>2.</text:number>
                  <text:p text:style-name="al">Alvorens tot ruiming van graven wordt overgegaan onderzoekt het college of er graven zijn die in aanmerking komen om op de lijst te worden bijgeschreven.</text:p>
                </text:list-item>
              </text:list>
              <text:p text:style-name="al"/>
            </text:section>
            <text:p text:style-name="hoofdstuk_bottom"/>
          </text:section>
          <text:section text:name="hoofdstuk_id1-3-2-2-8" text:style-name="hoofdstuk">
            <text:p text:style-name="hoofdstuk_kop"><text:span text:style-name="label">HOOFDSTUK</text:span> <text:span text:style-name="nr"/> VIII INRICHTING REGIST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2</text:span> Voorschriften</text:p>
              <text:list text:style-name="id1-3-2-2-8-3-2">
                <text:list-item text:style-override="id1-3-2-2-8-3-2-1">
                  <text:number>1.</text:number>
                  <text:p text:style-name="al">Het college stelt voorschriften vast voor het register van de begraven stoffelijke overschotten en de bezorgde as.</text:p>
                </text:list-item>
                <text:list-item text:style-override="id1-3-2-2-8-3-2-2">
                  <text:number>2.</text:number>
                  <text:p text:style-name="al">Het register wordt bijgehouden door de beheerder.</text:p>
                </text:list-item>
              </text:list>
              <text:p text:style-name="al"/>
            </text:section>
            <text:p text:style-name="hoofdstuk_bottom"/>
          </text:section>
          <text:section text:name="hoofdstuk_id1-3-2-2-9" text:style-name="hoofdstuk">
            <text:p text:style-name="hoofdstuk_kop"><text:span text:style-name="label">HOOFDSTUK</text:span> <text:span text:style-name="nr"/> IX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3</text:span> Overgangsbepaling </text:p>
              <text:list text:style-name="id1-3-2-2-9-3-2">
                <text:list-item text:style-override="id1-3-2-2-9-3-2-1">
                  <text:number>1.</text:number>
                  <text:p text:style-name="al">Vergunningen en ontheffingen - hoe ook genaamd - verleend krachtens de verordening genoemd in artikel 35, blijven, als en voorzover het onderwerp waarop de vergunning of ontheffing betrekking heeft ook vervat is in deze verordening, van kracht tot de termijn waarvoor zij werden verleend is verstreken of totdat zij worden ingetrokken. </text:p>
                </text:list-item>
                <text:list-item text:style-override="id1-3-2-2-9-3-2-2">
                  <text:number>2.</text:number>
                  <text:p text:style-name="al">Voorschriften en beperkingen opgelegd krachtens verordening bedoeld in artikel 35, blijven - als en voorzover de bepalingen op grond waarvan deze verplichtingen zijn opgelegd, ook zijn vervat in deze verordening - van kracht tot de termijn waarvoor zij zijn opgelegd is verstreken of totdat zij worden ingetrokken.</text:p>
                </text:list-item>
                <text:list-item text:style-override="id1-3-2-2-9-3-2-3">
                  <text:number>3.</text:number>
                  <text:p text:style-name="al">Vergunningen en ontheffingen bedoeld in lid 1 en verplichtingen bedoeld in het tweede lid worden geacht vergunningen, ontheffingen en verplichtingen in de zin van deze verordening te zijn.</text:p>
                </text:list-item>
                <text:list-item text:style-override="id1-3-2-2-9-3-2-4">
                  <text:number>4.</text:number>
                  <text:p text:style-name="al">Als voor het tijdstip van inwerkingtreding van deze verordening een aanvraag om een vergunning of ontheffing op grond van de verordening bedoeld in artikel 35, is ingediend en voor het tijdstip van inwerkingtreding van deze verordening nog niet op de aanvraag is beslist, wordt daarop de overeenkomstige bepaling van deze verordening toegepast.</text:p>
                </text:list-item>
                <text:list-item text:style-override="id1-3-2-2-9-3-2-5">
                  <text:number>5.</text:number>
                  <text:p text:style-name="al">De verplichtingen die voortvloeien uit de ingevolge artikel 35 ingetrokken verordening, worden geacht ingevolge deze verordening te zijn ontstaan. </text:p>
                </text:list-item>
              </text:list>
              <text:p text:style-name="al"/>
            </text:section>
            <text:section text:name="artikel_id1-3-2-2-9-4" text:style-name="artikel">
              <text:p text:style-name="artikel_kop_titel"><text:span text:style-name="artikel_kop_label">Artikel</text:span> <text:span text:style-name="artikel_kop_nr">34</text:span> Strafbepaling</text:p>
              <text:list text:style-name="id1-3-2-2-9-4-2">
                <text:list-item text:style-override="id1-3-2-2-9-4-2-1">
                  <text:number>1.</text:number>
                  <text:p text:style-name="al">Hij die handelt in strijd met het bepaalde bij of krachtens de artikelen 4 en 5 wordt bestraft met een geldboete van de eerste categorie.</text:p>
                </text:list-item>
                <text:list-item text:style-override="id1-3-2-2-9-4-2-2">
                  <text:number>2.</text:number>
                  <text:p text:style-name="al">Overtreding van artikelen 4 en 5 van de verordening kan worden bestraft met openbaarmaking van de rechterlijke uitspraak.</text:p>
                </text:list-item>
              </text:list>
              <text:p text:style-name="al"/>
            </text:section>
            <text:section text:name="artikel_id1-3-2-2-9-5" text:style-name="artikel">
              <text:p text:style-name="artikel_kop_titel"><text:span text:style-name="artikel_kop_label">Artikel</text:span> <text:span text:style-name="artikel_kop_nr">35</text:span> Inwerkingtreding</text:p>
              <text:list text:style-name="id1-3-2-2-9-5-2">
                <text:list-item text:style-override="id1-3-2-2-9-5-2-1">
                  <text:number>1.</text:number>
                  <text:p text:style-name="al">Deze verordening treedt in werking op 1 januari 2021.</text:p>
                </text:list-item>
                <text:list-item text:style-override="id1-3-2-2-9-5-2-2">
                  <text:number>2.</text:number>
                  <text:p text:style-name="al">Op de datum dat deze verordening in werking treedt vervalt de `Verordening op het beheer en het gebruik van gemeentelijke begraafplaatsen van Leidschendam-Voorburg 2017´ van rechtswege.</text:p>
                </text:list-item>
              </text:list>
              <text:p text:style-name="al"/>
            </text:section>
            <text:section text:name="artikel_id1-3-2-2-9-6" text:style-name="artikel">
              <text:p text:style-name="artikel_kop_titel"><text:span text:style-name="artikel_kop_label">Artikel</text:span> <text:span text:style-name="artikel_kop_nr">36</text:span> Citeertitel</text:p>
              <text:p text:style-name="al">Deze verordening kan worden aangehaald als: ‘Beheersverordening gemeentelijke begraafplaatsen Leidschendam-Voorburg 2021’.</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openbare vergadering van de raad van de gemeente Leidschendam-Voorburg van 24 november 2020</text:span></text:p>
            <text:p><text:span text:style-name="functie"/></text:p>
            <text:p><text:span text:style-name="functie">mr. C.J. de Vries, K. Tigelaar</text:span></text:p>
            <text:p><text:span text:style-name="functie">griffier, voorzit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
            <text:span text:style-name="nadrukondlijn">Toelichting bij de “Beheersverordening gemeentelijke begraafplaatsen Leidschendam-Voorburg 2021”</text:span>
          </text:span>
        </text:p>
          <text:p text:style-name="al"/>
          <text:p text:style-name="al">
          <text:span text:style-name="nadrukvet">
            <text:span text:style-name="nadrukondlijn">Inleiding</text:span>
          </text:span>
        </text:p>
          <text:p text:style-name="al">In 2017 is de “Verordening op het beheer en het gebruik van de gemeentelijke begraafplaat¬sen van Leidschendam-Voorburg 2017” (verder: de Beheersverordening) voor het laatst vastgesteld.De redenen om de verordening opnieuw vast te stellen zijn:</text:p>
          <text:list text:style-name="id1-3-2-4-7">
            <text:list-item text:style-override="id1-3-2-4-7-1">
              <text:number>a.</text:number>
              <text:p text:style-name="al">het van toepassing verklaren van de verordening op het begraven van een menslijke vrucht van minder dan 24 weken;</text:p>
            </text:list-item>
            <text:list-item text:style-override="id1-3-2-4-7-2">
              <text:number>b.</text:number>
              <text:p text:style-name="al">het wijzigen van de termijnen van uitgifte en verlenging bij de urnenkelder, urnenheuvel en urnennis;</text:p>
            </text:list-item>
            <text:list-item text:style-override="id1-3-2-4-7-3">
              <text:number>c.</text:number>
              <text:p text:style-name="al">het mogelijk maken dat stoffelijke overschotten uit algemene graven kunnen worden herbegraven in een ander algemeen graf op een van de gemeentelijke begraafplaatsen.</text:p>
            </text:list-item>
          </text:list>
          <text:p text:style-name="al">Daarnaast is een aantal bepalingen verduidelijkt dan wel in overeenstemming gebracht met de praktijk.</text:p>
          <text:p text:style-name="al"/>
          <text:p text:style-name="al">
          <text:span text:style-name="nadrukvet">
            <text:span text:style-name="nadrukondlijn">De verordenende bevoegdheid</text:span>
          </text:span>
        </text:p>
          <text:p text:style-name="al">In artikel 147, lid 1, van de Gemeentewet is bepaald dat gemeentelijke verorde¬ningen door de raad worden vastgesteld, voor zover de bevoegdheid daartoe niet bij wet of door de raad krachtens de wet aan het college of burgemeester is toegekend. Ingevolge artikel 149 van de Gemeentewet maakt de raad de verordening die hij in het belang van de ge¬meente nodig acht. Daarnaast moet worden genoemd artikel 35 van de Wet op de lijkbezorging dat een verordening eist voor de dagen en uren dat de ge¬meente gelegen¬heid moet geven tot begraven.</text:p>
          <text:p text:style-name="al"/>
          <text:p text:style-name="al">1. <text:span text:style-name="nadrukvet"><text:span text:style-name="nadrukondlijn">Gemeentelijk begraafplaatsbeleid</text:span></text:span></text:p>
          <text:p text:style-name="al"/>
          <text:p text:style-name="al">
          <text:span text:style-name="nadrukvet">1.</text:span>
          <text:span text:style-name="nadrukvet">Inleiding</text:span>
        </text:p>
          <text:p text:style-name="al">De Beheersverordening bevat verschillende regels die de gemeente hanteert voor de instandhouding van en de dienstverlening op de gemeentelijke be¬graafplaat¬sen. Hieronder gaan wij verder in op een aantal van die regels.</text:p>
          <text:p text:style-name="al"/>
          <text:p text:style-name="al">
          <text:span text:style-name="nadrukvet">2.</text:span>
          <text:span text:style-name="nadrukvet">Gemeentelijke verantwoordelijkheid en regelgeving</text:span>
        </text:p>
          <text:p text:style-name="al">Burgers zijn vaak emotioneel betrokken met de begraafplaatsen en alles wat daar gebeurt. Daarom is het belangrijk de rechten en verplichtingen dui¬delijk vast te leggen. Het uitgangspunt daarbij is dat de procedures kort wor¬den gehouden en dat overbodige regelgeving achterwege blijft.</text:p>
          <text:p text:style-name="al">De contacten met burgers lopen zoveel mogelijk via de beheerder. Hij neemt ook diverse aanvragen in ontvangst. Waar in deze verordening wordt gesproken over een ‘schriftelijke aanvraag/kennisgeving’, wordt daaronder ook een ‘digitale aanvraag/kennisgeving’ verstaan. Het indienen van een elektronische aanvraag/kennisgeving is mogelijk als de elektronische weg hiervoor is opengesteld (artikel 2:15 Awb).</text:p>
          <text:p text:style-name="al">De verantwoordelijkheid van de gemeente voor de begraafplaatsen is verge¬lijkbaar met de verantwoordelijkheid die zij heeft voor andere collectieve voor¬zieningen zoals parken en fietspaden. Verschillende aspecten van begraaf¬plaatsen vragen in bestuurlijk opzicht echter om een eigen aanpak.</text:p>
          <text:p text:style-name="al">De verordening noemt een aantal mogelijke voorzieningen, zoals algemene en particuliere graven, bestemmingen voor as en gedenkplaatsen. Op die manier komt de gemeente tegemoet aan de behoeften die de samenleving vraagt in ver¬band met het bezorgen van de doden. In de verordening is vast¬gelegd dat de ge¬meente in beginsel bereid is die voorzieningen binnen haar grondgebied te treffen. Dat hoeft niet altijd in te houden dat alle voorzieningen ook daadwerkelijk op elk van de gemeentelijke begraafplaatsen aanwezig moeten zijn. </text:p>
          <text:p text:style-name="al"/>
          <text:p text:style-name="al">
          <text:span text:style-name="nadrukvet">
            <text:span text:style-name="nadrukondlijn">3.</text:span>
          </text:span>
          <text:span text:style-name="nadrukvet">
            <text:span text:style-name="nadrukondlijn">Ordemaatregelen</text:span>
          </text:span>
        </text:p>
          <text:p text:style-name="al">Op de begraafplaatsen moet orde, rust en netheid bestaan. De Beheersveror¬de¬ning bevat dan ook voorschriften voor hen die van de begraafplaats gebruik ma¬ken. Dat kunnen onder meer bezoekers, uitvaartondernemers, hoveniers of steen¬houwers zijn. Wie zich niet gedraagt volgens de aanwijzingen van de beheerder kan de toegang tot de begraafplaatsen worden ontzegd. Overtre¬ding van de orde¬bepalingen is strafbaar. Zo nodig kan de politie optreden en proces-verbaal opma¬ken.</text:p>
          <text:p text:style-name="al">Er is uitdrukkelijk bepaald dat bij het opgraven van stoffelijke overschotten of bij ruiming van een of meer graven niemand anders aanwezig mag zijn dan de per¬sonen die met die werkzaamheden zijn belast.</text:p>
          <text:p text:style-name="al"/>
          <text:p text:style-name="al">
          <text:span text:style-name="nadrukvet">
            <text:span text:style-name="nadrukondlijn">4.</text:span>
          </text:span>
          <text:span text:style-name="nadrukvet">
            <text:span text:style-name="nadrukondlijn">Verplichte verlenging</text:span>
          </text:span>
        </text:p>
          <text:p text:style-name="al">Het komt regelmatig voor dat in particuliere graven begravingen plaatsvinden betrekkelijk kort voordat de termijn van uitgifte afloopt. Voor die gevallen is vastgelegd dat dan gelijktijdig de termijn van uit¬gifte moet worden verlengd zodat deze tenminste gelijk is aan de wettelijke termijn van graf¬rust.</text:p>
          <text:p text:style-name="al"/>
          <text:p text:style-name="al">
          <text:span text:style-name="nadrukvet">
            <text:span text:style-name="nadrukondlijn">5.</text:span>
          </text:span>
          <text:span text:style-name="nadrukvet">
            <text:span text:style-name="nadrukondlijn">Overboeking van een particulier graf</text:span>
          </text:span>
        </text:p>
          <text:p text:style-name="al">Het recht op een particulier graf wordt verleend door een persoonsgebonden be-schikking van het college. De aanvrager krijgt daarmee het uitsluitend recht om in dat graf te laten begraven, asbussen te laten bijzetten of as te laten verstrooien. Dat recht kan hij niet verkopen. Het recht kan wel op verzoek van de rechtheb¬bende worden overgedragen. </text:p>
          <text:p text:style-name="al"/>
          <text:p text:style-name="al">
          <text:span text:style-name="nadrukvet">
            <text:span text:style-name="nadrukondlijn">6.</text:span>
          </text:span>
          <text:span text:style-name="nadrukvet">
            <text:span text:style-name="nadrukondlijn">Voorschriften grafbedekking</text:span>
          </text:span>
        </text:p>
          <text:p text:style-name="al">Om te voorkomen dat er gevaarlijke of arbeidsintensieve situaties ontstaan of dat het aanzien van de begraafplaats rommelig wordt moeten er regels zijn waaraan grafbedekking moet voldoen. De invulling van deze regels be¬rust bij het college van burgemeester en wethouders.</text:p>
          <text:p text:style-name="al"/>
          <text:p text:style-name="al">
          <text:span text:style-name="nadrukvet">
            <text:span text:style-name="nadrukondlijn">7.</text:span>
          </text:span>
          <text:span text:style-name="nadrukvet">
            <text:span text:style-name="nadrukondlijn">Verplicht onderhoud</text:span>
          </text:span>
        </text:p>
          <text:p text:style-name="al">Op grond van de Beheersverordening berust het algemeen onderhoud van de be-graafplaatsen bij de gemeente. De gemeente zorgt voor het algemene onder¬houd van de be¬graafplaats. Het aanzien van de begraafplaatsen kan op deze manier gewaar-borgd blijven. De gemeente verhaalt de kosten van dit onder¬houd op de rechtheb-benden via het verschuldigde onderhoudsrecht.</text:p>
          <text:p text:style-name="al">Daarnaast zijn de rechthebbenden verplicht hun grafbedekkingen goed te on¬der¬houden en zo nodig te herstellen. Als er sprake is van verwaarlozing kan de be¬heerder van de begraafplaats de rechthebbende of de contactpersoon daarop aanspreken. Zo nodig kan hij hem sommeren om de gebreken aan de grafbedek¬king te herstellen. Als hier geen gevolg aan wordt gegeven, kan het college dit zelf doen. Het is ook mogelijk dat de rechthebbende of contactpersoon aan het college verzoekt om onderhoud te plegen op of om het graf. In beide gevallen worden de kosten bij de rechthebbende of contactpersoon in rekening gebracht.</text:p>
          <text:p text:style-name="al"/>
          <text:p text:style-name="al">
          <text:span text:style-name="nadrukvet">2.</text:span>
          <text:span text:style-name="nadrukvet"/>
          <text:span text:style-name="nadrukvet">
            <text:span text:style-name="nadrukondlijn">Artikelsgewijze toelichting</text:span>
          </text:span>
        </text:p>
          <text:p text:style-name="al">
          <text:span text:style-name="nadrukvet">Artikel 1 </text:span>
        </text:p>
          <text:p text:style-name="al"/>
          <text:p text:style-name="al">
          <text:span text:style-name="nadrukcur">Lid 2</text:span>
        </text:p>
          <text:p text:style-name="al">De Wet op de lijkbezorging is niet van toepassing op een menselijke vrucht die na een zwangerschapsduur van minder dan 24 weken levenloos ter wereld is gekomen dan wel binnen 24 uur na de geboorte is overleden. Omdat deze menselijke vrucht wel kan worden begraven op de begraafplaatsen, is de verordening daar wel op van toepassing verklaard. Alleen de artikelen 8 en 10, met betrekking tot over te leggen documenten, zijn niet van toepassing.</text:p>
          <text:p text:style-name="al"/>
          <text:p text:style-name="al">
          <text:span text:style-name="nadrukcur">Lid 13</text:span>
        </text:p>
          <text:p text:style-name="al">Het is op grond van de Wet op de lijkbezorging niet toegestaan om de as van 2 of meer personen in 1 urn te plaatsen.</text:p>
          <text:p text:style-name="al"/>
          <text:p text:style-name="al">
          <text:span text:style-name="nadrukvet">Artikel 4</text:span>
        </text:p>
          <text:p text:style-name="al">Lid 3 is opgenomen om de aanwezigheid van personen die zich op de be¬graaf¬plaats bevinden buiten de uren dat deze is opengesteld voor bezoekers straf¬baar, in de zin van artikel 461 Wetboek van Strafrecht, te kun¬nen stellen.</text:p>
          <text:p text:style-name="al"/>
          <text:p text:style-name="al">
          <text:span text:style-name="nadrukvet">Artikel 5</text:span>
        </text:p>
          <text:p text:style-name="al">Steenhouwers en hoveniers moeten er zich steeds van bewust zijn dat hun werk¬zaamhe¬den storend kunnen zijn voor rouwende nabestaanden en tijdens uitvaart¬plechtigheden.</text:p>
          <text:p text:style-name="al">De toestemming om werkzaamheden op de begraafplaats te kunnen verrichten moet vlot gegeven kunnen worden. Daarom is er voor gekozen dat het college het verlenen van die toestemming, onder behoud van zijn eigen verantwoordelijkheid, in mandaat aan de be-heerder opdraagt.</text:p>
          <text:p text:style-name="al">De beheerder heeft de bevoegdheid om personen weg te sturen als zij zich niet aan de re-gels houden of zijn aanwijzingen niet opvolgen. Dat geeft hem voldoende be¬voegdheden om op te treden tegen ongewenste activiteiten.</text:p>
          <text:p text:style-name="al"/>
          <text:p text:style-name="al">
          <text:span text:style-name="nadrukvet">Artikel 6</text:span>
        </text:p>
          <text:p text:style-name="al">Dit artikel is bedoeld om plechtigheden ordelijk te laten verlopen. Door de verplichting om de plechtigheid zes werkdagen tevoren te melden kan worden voorkomen dat de plechtig-heid samenvalt met een begrafenis. Volgens de wet moet een begrafenis ui¬terlijk op de 6e werkdag na het overlijden plaatsvinden.</text:p>
          <text:p text:style-name="al">Bijeenkomsten die het karakter van een plechtigheid te buiten gaan kunnen het ka¬rakter hebben van een openbare manifestatie. Hiervan moet vooraf kennisgeving worden gedaan aan de burgemeester op grond van de Wet openbare manifestaties (wet van 20 april 1988, Stb. 1988, 157) en de mogelijk van toepassing zijnde APV-bepalingen, zoals artikel 2.3 van de APV.</text:p>
          <text:p text:style-name="al"/>
          <text:p text:style-name="al">
          <text:span text:style-name="nadrukvet">Artikel 7</text:span>
        </text:p>
          <text:p text:style-name="al">De aard van de werkzaamheden bij het opgraven en bij het ruimen van graven maakt dat het bezwaarlijk is om anderen daarbij aanwezig te laten zijn. De praktijk heeft aangetoond dat er behoefte is aan een bepaling op grond waarvan derden kunnen worden geweerd.</text:p>
          <text:p text:style-name="al"/>
          <text:p text:style-name="al">
          <text:span text:style-name="nadrukvet">Artikel </text:span>8</text:p>
          <text:p text:style-name="al">Een schriftelijke kennisgeving is nodig omdat duidelijk vast moet liggen wat voor graf er wordt gevraagd.</text:p>
          <text:p text:style-name="al">De as kan volgens de wet worden bijgezet in of op een graf of op een afzonderlijke plaats op een begraafplaats, zoals een urnenkelder, urnennis, een strooi-urn, plaats in de urnenvijver of een plaats op de urnenheuvel.</text:p>
          <text:p text:style-name="al">Bij het begraven van een lijk binnen 36 uur na het overlijden is omwille van de urgen¬tie uit-sluitend toestemming van de burgemeester noodzakelijk.</text:p>
          <text:p text:style-name="al"/>
          <text:p text:style-name="al">
          <text:span text:style-name="nadrukvet">Artikel 9</text:span>
        </text:p>
          <text:p text:style-name="al">Dit artikel bevat een aantal voorschriften dat een goed en doelmatig gebruik van de ge-bouwen, muziekinstallatie en het orgel bevordert.</text:p>
          <text:p text:style-name="al"/>
          <text:p text:style-name="al">
          <text:span text:style-name="nadrukvet">Artikel 10</text:span>
        </text:p>
          <text:p text:style-name="al">Er zijn verschillende documenten en formulieren noodzakelijk voor het begraven van een stoffelijk overschot dan wel het bezorgen van as. Het verlof tot begraven wordt afgegeven door de ambtenaar van de burgerlijke stand. In aanvulling hierop is het gewenst dat de beheerder van de begraaf¬plaats een eigen bevoegdheid krijgt om medewerking aan het begraven te weigeren wan¬neer niet aan de wettelijke eisen is voldaan. </text:p>
          <text:p text:style-name="al">De bezorging van as omvat zowel het bijzetten als het verstrooien.</text:p>
          <text:p text:style-name="al">Om te voorkomen dat 1 iemand toestemming geeft voor het begraven van een rechthebbende (en daarmee betaald voor het overschrijven van het grafrecht en eventueel een verplichte verlenging via de uitvaartondernemer) en een ander het grafrecht opeist door als eerste hiervoor een verzoek in te dienen is er voor gekozen om het grafrecht altijd vóór een uitvaart over te laten schrijven. Zeker ook omdat het grafrecht moet worden overgeschreven binnen 6 maanden na het overlijden van de rechthebbende omdat anders het grafrecht vervalt. Daarna kan de grafbedekking worden verwijderd.</text:p>
          <text:p text:style-name="al"/>
          <text:p text:style-name="al">
          <text:span text:style-name="nadrukvet">Artikel 11</text:span>
        </text:p>
          <text:p text:style-name="al">De wet schrijft voor dat elke dag, met uitzondering van zondagen en algemeen erkende feestdagen, gedurende een redelijke tijd kan worden begraven. De gemeente moet bij ver-ordeningen aangeven op welke tijdstippen begraven mogelijk is.</text:p>
          <text:p text:style-name="al">Er is voor gekozen het begraven op zondagen en algemeen erkende feestdagen niet toe te staan. In bijzondere gevallen kan het college begraven op die dagen toch toe¬staan. Een dergelijk bijzonder geval kan zich bijvoorbeeld voordoen als de burge¬meester toestemming heeft gegeven om een lijk binnen 36 uur na het overlijden te begraven.</text:p>
          <text:p text:style-name="al">Om misverstanden uit te sluiten is het tijdstip van begraven en/of het bezorgen van as hier nader gedefinieerd.</text:p>
          <text:p text:style-name="al"/>
          <text:p text:style-name="al">
          <text:span text:style-name="nadrukvet">Artikel 12</text:span>
        </text:p>
          <text:p text:style-name="al">Naast de particuliere graven noemt dit artikel de verschillende andere soorten van voorzie-ningen op de begraafplaatsen.</text:p>
          <text:p text:style-name="al"/>
          <text:p text:style-name="al">
          <text:span text:style-name="nadrukvet">Artikel 14</text:span>
        </text:p>
          <text:p text:style-name="al">Als algemene lijn geldt dat een graf wordt uitgegeven volgens de volgorde van lig¬ging. Bij keuzegraven, particuliere kindergraven, urnennissen, urnenkelders, plaatsen voor strooi-urnen, plaatsen in de urnenvijver en plaatsen op de urnenheuvel kan daarvan worden afgeweken.</text:p>
          <text:p text:style-name="al"/>
          <text:p text:style-name="al">
          <text:span text:style-name="nadrukvet">Artikel 15</text:span>
        </text:p>
          <text:p text:style-name="al">Een indeling in categorieën maakt het mogelijk verschillende regels vast te stellen voor de grafbedekking op de graven die liggen op de verschillende delen van de be¬graafplaatsen.</text:p>
          <text:p text:style-name="al"/>
          <text:p text:style-name="al">
          <text:span text:style-name="nadrukvet">Artikel 16</text:span>
        </text:p>
          <text:p text:style-name="al">De termijn van uitgifte begint te lopen vanaf het moment van uitgifte of reservering van het graf en dus niet vanaf het moment van de eerste begraving of bijzet¬ting.</text:p>
          <text:p text:style-name="al">De Wet op de lijkbezorging bepaalt dat vanaf 2 jaar voor het verstrijken van de lo¬pende termijn verlenging van de graftermijn kan worden aangevraagd. Uiterlijk 1 jaar voordat de termijn van uitgifte afloopt stuurt de beheerder daarover bericht aan het adres van de rechthebbende, zoals dat in de administratie bekend is. Komt daarop niet binnen 3 maanden een reactie, dan moet dat op grond van de wet be¬kend gemaakt worden bij het desbetreffende graf en bij de ingang van de begraaf¬plaats. Die bekendmaking moet daar blijven tot aan het einde van de termijn van uit¬gifte.</text:p>
          <text:p text:style-name="al">
          <text:span text:style-name="nadrukvet">Artikel 18</text:span>
        </text:p>
          <text:p text:style-name="al">Het is gewenst dat er na het overlijden van een rechthebbende/contactpersoon een nieuwe rechtheb¬bende/contactpersoon wordt aangewezen die de verantwoordelijkheid voor de grafruimte en eventu¬ele grafbe¬dekking en de daaraan verbonden kosten op zich neemt.</text:p>
          <text:p text:style-name="al">Deze bepaling stelt een termijn van 6 maanden. Het vierde lid brengt tot uitdrukking dat de termijn met de nodige soepelheid kan worden gehanteerd.</text:p>
          <text:p text:style-name="al">Het verdient aanbeveling de overschrijving van het uitsluitend recht/toestemming schriftelijk aan de nieuwe rechthebbende/contactpersoon kenbaar te maken.</text:p>
          <text:p text:style-name="al"/>
          <text:p text:style-name="al">
          <text:span text:style-name="nadrukvet">Artikel 19</text:span>.</text:p>
          <text:p text:style-name="al">Dit artikel stelt buiten twijfel dat een rechthebbende/contactpersoon afstand van het uitsluitend recht of de toestemming kan doen. Als de grafrusttermijn nog niet is verstreken, kan alleen afstand worden gedaan indien de onderhoudskosten voor de gehele grafrusttermijn zijn of worden voldaan.</text:p>
          <text:p text:style-name="al"/>
          <text:p text:style-name="al">
          <text:span text:style-name="nadrukvet">Artikel 21</text:span>
        </text:p>
          <text:p text:style-name="al">Deze bepaling is opgenomen om duidelijk vast te leggen wanneer grafrechten/toestemmingen komen te vervallen. </text:p>
          <text:p text:style-name="al">Het tweede lid maakt duidelijk dat ook het niet nakomen van de financiële en andere ver-plichtingen door de rechthebbende/contactpersoon ertoe kan leiden dat het grafrecht/de toestemming vervallen wordt verklaard. De rechthebbende/contactpersoon heeft ook de verplichting om een wijziging van zijn adres door te geven. Als niet aan die verplichting is voldaan, wordt de rechthebbende/contactpersoon gedurende een jaar opgeroepen om contact op te nemen met de beheerder: via het mededelingenbord bij de ingang van de begraafplaats en via mededeling bij het graf. De oproep is voor de begraafplaats Noorthey ook digitaal te vinden via de module grafzoeker, voor de andere begraafplaatsen zal dit op termijn ook mogelijk zijn. Het grafrecht/de toestemming vervalt als de rechthebbende/contactpersoon niet binnen een jaar op de oproep heeft gereageerd.</text:p>
          <text:p text:style-name="al">Lid 3 betreft de financiële afhandeling in het geval van het vervallen van graf¬rech-ten/toestemmingen. </text:p>
          <text:p text:style-name="al"/>
          <text:p text:style-name="al">
          <text:span text:style-name="nadrukvet">Artikel 22</text:span>
        </text:p>
          <text:p text:style-name="al">Het vereiste van vergunning geldt voor de grafbedekkingen op zowel algemene als parti-culiere graven. De grafbedekking zal op punten als vormgeving, constructie en materiaal-keuze aan bepaalde minimale eisen moeten voldoen. Deze eisen worden verder uitge¬werkt in nadere regels. Het college stelt die vast. Het vereiste van ver¬gunning omvat het gedenkteken en eventuele winterharde beplantingen.</text:p>
          <text:p text:style-name="al"/>
          <text:p text:style-name="al">
          <text:span text:style-name="nadrukvet">Artikel 23</text:span>
        </text:p>
          <text:p text:style-name="al">Dit artikel regelt wie als opdrachtgever optreedt voor het aanbrengen dan wel verwijderen van grafbedek¬king en wie die grafbedekking mag plaatsen.</text:p>
          <text:p text:style-name="al">De kosten die met het aanbrengen, herstellen of vernieuwen zijn gemoeid komen voor re-kening van de rechthebbende, respectievelijk de contactpersoon. Deze is er ook verant-woordelijk voor dat de grafbedekking goed wordt onderhouden.</text:p>
          <text:p text:style-name="al">Dit artikel regelt ook de publiekrechtelijke bevoegdheid van het college om de recht¬heb-bende of contactpersoon, die verantwoordelijk is voor de grafbedekking, aan te schrijven om de nodige maatregelen te treffen om de kwaliteit van de grafbedekking te waar¬borgen. Als geen gevolg wordt gegeven aan de aanschrijving heeft het college de bevoegdheid de grafbedekking te verwijderen en de kosten op de rechthebbende of contactpersoon te ver-halen. De aansprakelijkheid van de gemeente wordt hierbij uit¬drukkelijk uitgesloten.</text:p>
          <text:p text:style-name="al"/>
          <text:p text:style-name="al">
          <text:span text:style-name="nadrukvet">Artikel 24</text:span>
        </text:p>
          <text:p text:style-name="al">In afwijking op de nadere regels grafbedekking mag men voorafgaand aan het laten plaatsen van een definitief gedenkteken tijdelijke grafmarkering plaatsen om het graf aan te duiden. Voor de tijdelijke grafmarkering is maatvoering opgenomen.Tijdelijke grafmarkering mag maximaal 1 jaar na begraving blijven staan en dient verwijderd te worden wanneer de grafbedekking wordt geplaatst of aangebracht.</text:p>
          <text:p text:style-name="al"/>
          <text:p text:style-name="al">
          <text:span text:style-name="nadrukvet">Artikel 25</text:span>
        </text:p>
          <text:p text:style-name="al">De aanwezigheid van de grafbedekking is volledig voor rekening en risico van de rechthebbende of contactpersoon. Alle eventuele schade is voor diens rekening.</text:p>
          <text:p text:style-name="al">Het college kan de grafbedekking tijdelijk wegnemen in het belang van het beheer en onderhoud van de begraafplaats. De kosten zijn dan voor de gemeente.</text:p>
          <text:p text:style-name="al"/>
          <text:p text:style-name="al">
          <text:span text:style-name="nadrukvet">Artikel 26</text:span>
        </text:p>
          <text:p text:style-name="al">In verband met het aanzien van de begraafplaats moet de beheerder verwaarloosde eenja-rige beplanting en verwelkte bloemen en dergelijke direct kunnen verwijderen zonder voor-afgaande aanschrijving.</text:p>
          <text:p text:style-name="al"/>
          <text:p text:style-name="al">
          <text:span text:style-name="nadrukvet">Artikel 27</text:span>
        </text:p>
          <text:p text:style-name="al">Dit artikel regelt de gevallen waarin het college kan overgaan tot het intrekken van de ver-gunning.</text:p>
          <text:p text:style-name="al">De vergunning vervalt in ieder geval op het moment dat de graftermijn verstrijkt.</text:p>
          <text:p text:style-name="al"/>
          <text:p text:style-name="al">
          <text:span text:style-name="nadrukvet">Artikel 28</text:span>
        </text:p>
          <text:p text:style-name="al">De grafbedekking dient te worden verwijderd na het verstrijken van de graftermijn of het intrekken van de vergunning of als niet wordt voldaan aan de voorwaarden van de vergunning of als een vergunning ontbreekt. De rechthebbende of contactpersoon krijgt gedurende een be¬perkte periode de gelegenheid de grafbedekking zelf te (laten) verwijderen.</text:p>
          <text:p text:style-name="al"/>
          <text:p text:style-name="al">
          <text:span text:style-name="nadrukvet">Artikel 30</text:span>
        </text:p>
          <text:p text:style-name="al">Dit artikel regelt de gang van zaken rond ruimen van graven en de mogelijkheden van her-begraven. Herbegraven in een algemeen graf op een van de gemeentelijke begraafplaatsen (artikel 1, onder a) is mogelijk, met dien verstande dat dit alleen kan plaatsvinden in een ander algemeen gra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51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Bestuur | Organisatie en beleid</meta:user-defined>
    <meta:user-defined meta:name="DC.source">artikel 35 van de Wet op de lijkbezorging]|[1.0:c:BWBR0005009&amp;artikel=35&amp;g=2018-08-01</meta:user-defined>
    <meta:user-defined meta:name="DC.source">artikel 90 van de Wet op de lijkbezorging]|[1.0:c:BWBR0005009&amp;artikel=90&amp;g=2018-08-01</meta:user-defined>
    <meta:user-defined meta:name="OVERHEIDop.referentienummer">1913</meta:user-defined>
    <meta:user-defined meta:name="DCTERMS.alternative">Beheersverordening gemeentelijke begraafplaatsen Leidschendam-Voorburg 2021</meta:user-defined>
    <dc:language>nl</dc:language>
    <meta:user-defined meta:name="OVERHEID.Gemeente/DC.spatial">Leidschendam-Voorburg</meta:user-defined>
    <meta:user-defined meta:name="DC.title">Verordening op het beheer en het gebruik van de gemeentelijke begraafplaatsen van Leidschendam-Voorburg 2021</meta:user-defined>
    <meta:user-defined meta:name="DCTERMS.W3CDTF/DCTERMS.available">2020-12-23</meta:user-defined>
    <meta:user-defined meta:name="DCTERMS.W3CDTF/OVERHEIDop.jaargang">2020</meta:user-defined>
    <meta:user-defined meta:name="OVERHEIDop.publicationIssue">345110</meta:user-defined>
    <meta:user-defined meta:name="OVERHEIDop.betreftRegeling">CVDR650985_1</meta:user-defined>
    <meta:user-defined meta:name="xs:date/OVERHEIDop.startdatum">2021-01-01</meta:user-defined>
    <meta:user-defined meta:name="OVERHEIDop.GmbID/DC.identifier">gmb-2020-345110</meta:user-defined>
    <meta:user-defined meta:name="OVERHEIDop.versieInformatie"/>
  </office:meta>
</office:document-meta>
</file>