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4635 Ledeboerstraat 5 (Werkplaats Amateurkunst) te Tilburg, 2020 0403 t/m 0405-A-Theatervoorstelling "Ubu Roi", verzonden 6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de Theatervoorstelling "Ubu Roi" op 3 april t/m 5 april 2020 in de Werkplaats Amateurkunst aan de Ledeboerstraat 5 te Tilburg.</text:p>
            <text:p text:style-name="common-al"/>
            <text:p text:style-name="common-al">Opbouw 28 maart 2020 van 10:00 tot 18:00 uur en 3 april 2020 van 9:00 tot en met 16:00 uur.</text:p>
            <text:p text:style-name="common-al">Afbouw 5 april 2020 van 18:00 tot en met 2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4635 - B - Ledeboerstraat 5 (Werkplaats Amateurkunst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51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05,866 399243,139</meta:user-defined>
    <meta:user-defined meta:name="DC.title">Tilburg, toegekend Evenementeninrichting aanvragen Z-HZ_EVE-2019-04635 Ledeboerstraat 5 (Werkplaats Amateurkunst) te Tilburg, 2020 0403 t/m 0405-A-Theatervoorstelling "Ubu Roi", verzonden 6 februari 2020</meta:user-defined>
    <meta:user-defined meta:name="OVERHEID.PostcodeHuisnummer/OVERHEIDop.postcodeHuisnummer">5048AC 5</meta:user-defined>
    <meta:user-defined meta:name="OVERHEIDop.straatnaam">Ledeboerstraat</meta:user-defined>
    <meta:user-defined meta:name="OVERHEIDop.woonplaats">Tilburg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11</meta:user-defined>
    <meta:user-defined meta:name="OVERHEIDop.GmbID/DC.identifier">gmb-2020-34511</meta:user-defined>
    <meta:user-defined meta:name="OVERHEIDop.versieInformatie"/>
  </office:meta>
</office:document-meta>
</file>