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Stasjonsleane 24 het verplaatsen van de entree (interne verbouw) vervangen bestaand entreekozijn voor raamkozijn, buitenkozijnen worden vervangen door kunst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Stasjonsleane 24 OV20200918 het verplaatsen van de entree (interne verbouw) vervangen bestaand entreekozijn voor raamkozijn, buitenkozijnen worden vervangen door kunststof kozijnen. (22-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0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0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0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27 556490</meta:user-defined>
    <meta:user-defined meta:name="DC.title">Verdaging beslissing aanvraag omgevingsvergunning, Oudega, Stasjonsleane 24 het verplaatsen van de entree (interne verbouw) vervangen bestaand entreekozijn voor raamkozijn, buitenkozijnen worden vervangen door kunststof kozijnen.</meta:user-defined>
    <meta:user-defined meta:name="OVERHEID.PostcodeHuisnummer/OVERHEIDop.postcodeHuisnummer">8614AN 24</meta:user-defined>
    <meta:user-defined meta:name="OVERHEIDop.straatnaam">Stasjonsleane</meta:user-defined>
    <meta:user-defined meta:name="OVERHEIDop.woonplaats">Oudega</meta:user-defined>
    <meta:user-defined meta:name="DCTERMS.W3CDTF/DCTERMS.available">2020-12-24</meta:user-defined>
    <meta:user-defined meta:name="DCTERMS.W3CDTF/OVERHEIDop.jaargang">2020</meta:user-defined>
    <meta:user-defined meta:name="OVERHEIDop.publicationIssue">345105</meta:user-defined>
    <meta:user-defined meta:name="OVERHEIDop.GmbID/DC.identifier">gmb-2020-345105</meta:user-defined>
    <meta:user-defined meta:name="OVERHEIDop.versieInformatie"/>
  </office:meta>
</office:document-meta>
</file>