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(Oranjewaltje 50) Leeuwarden, (1104380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1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69.11 579704.395</meta:user-defined>
    <meta:user-defined meta:name="DC.title">Aangevraagde omgevingsvergunning Noordvliet (Oranjewaltje 50) Leeuwarden, (11043801) verbouwen van de woning.</meta:user-defined>
    <meta:user-defined meta:name="OVERHEID.PostcodeHuisnummer/OVERHEIDop.postcodeHuisnummer">8921HH 50</meta:user-defined>
    <meta:user-defined meta:name="OVERHEIDop.straatnaam">Oranjewaltje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104</meta:user-defined>
    <meta:user-defined meta:name="OVERHEIDop.GmbID/DC.identifier">gmb-2020-345104</meta:user-defined>
    <meta:user-defined meta:name="OVERHEIDop.versieInformatie"/>
  </office:meta>
</office:document-meta>
</file>