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Tholen</text:p>
      <text:section text:name="regeling_id1-3-2" text:style-name="regeling">
        <text:section text:name="aanhef_id1-3-2-1" text:style-name="aanhef">
          <text:section text:name="preambule_id1-3-2-1-1" text:style-name="preambule">
            <text:p text:style-name="al">De raad van de gemeente Tholen;</text:p>
            <text:p text:style-name="al">Gelezen het voorstel van het college van burgemeester en wethouders van Tholen d.d. 7 november 2019</text:p>
            <text:p text:style-name="al">Gelet op artikel 149 van de Gemeentewet;</text:p>
            <text:p text:style-name="al">b e s l u i t:</text:p>
            <text:p text:style-name="al">vast te stellen de volgende wijziging van de Algemene plaatselijke verordening gemeente Tholen; </text:p>
          </text:section>
        </text:section>
        <text:section text:name="regeling-tekst_id1-3-2-2" text:style-name="regeling-tekst">
          <text:section text:name="artikel_id1-3-2-2-1" text:style-name="artikel">
            <text:p text:style-name="artikel_kop_titel"><text:span text:style-name="artikel_kop_label">De Algemene plaatselijke verordening gemeente Tholen wordt als volgt gewijzigd:</text:span> <text:span text:style-name="artikel_kop_label"/> </text:p>
            <text:p text:style-name="al">
            <text:span text:style-name="nadrukvet">A</text:span>
          </text:p>
            <text:p text:style-name="al">De hierna genoemde artikelen vervallen: </text:p>
            <text:p text:style-name="al">
            <text:span text:style-name="nadrukvet">Artikel 1:9      Lex silencio positivo is van toepassing </text:span>
          </text:p>
            <text:p text:style-name="al">
            <text:span text:style-name="nadrukvet">Artikel 1:10    Lex silencio positivo is niet van toepassing </text:span>
          </text:p>
            <text:p text:style-name="al">
            <text:span text:style-name="nadrukvet">Artikel 2.16    Openen straatkolken en dergelijke  </text:span>
          </text:p>
            <text:p text:style-name="al">
            <text:span text:style-name="nadrukvet">Artikel 2.18    Rookverbod in bossen en natuurterreinen</text:span>
          </text:p>
            <text:p text:style-name="al">
            <text:span text:style-name="nadrukvet">Artikel 2.21    Voorzieningen voor verkeer en verlichting</text:span>
          </text:p>
            <text:p text:style-name="al">
            <text:span text:style-name="nadrukvet">Artikel 2.42    Plakken en kladden </text:span>
          </text:p>
            <text:p text:style-name="al">
            <text:span text:style-name="nadrukvet">Artikel 2.43    Vervoer plakgereedschap e.d.</text:span>
          </text:p>
            <text:p text:style-name="al">
            <text:span text:style-name="nadrukvet">Artikel 2.45    Betreden van plantsoenen e.d.</text:span>
          </text:p>
            <text:p text:style-name="al">
            <text:span text:style-name="nadrukvet">Artikel 2.53    Bespieden van personen </text:span>
          </text:p>
            <text:p text:style-name="al">
            <text:span text:style-name="nadrukvet">Artikel 2.65    Hinder door dieren</text:span>
          </text:p>
            <text:p text:style-name="al">
            <text:span text:style-name="nadrukvet">Artikel 4.7u    Verontreiniging bij werkzaamheden op de weg</text:span>
          </text:p>
            <text:p text:style-name="al">
            <text:span text:style-name="nadrukvet">Artikel 4.7w   Wegwerpen van reclame- of strooibiljetten</text:span>
          </text:p>
            <text:p text:style-name="al">
            <text:span text:style-name="nadrukvet">Artikel 5.8      Parkeren van grote voertuigen </text:span>
          </text:p>
            <text:p text:style-name="al">
            <text:span text:style-name="nadrukvet">Artikel 5.9      Parkeren van uitzicht belemmerende voertuigen </text:span>
          </text:p>
            <text:p text:style-name="al">
            <text:span text:style-name="nadrukvet">Artikel 5.10    Parkeren van voertuigen met stankverspreidende stoffen </text:span>
          </text:p>
            <text:p text:style-name="al">
            <text:span text:style-name="nadrukvet">Artikel 5.24    Voorwerpen op, in of boven openbaar water</text:span>
          </text:p>
            <text:p text:style-name="al">
            <text:span text:style-name="nadrukvet">Artikel 5.25    Ligplaats woonschepen en overige vaartuigen</text:span>
          </text:p>
            <text:p text:style-name="al">
            <text:span text:style-name="nadrukvet">Artikel 5.26    Aanwijzingen ligplaats</text:span>
          </text:p>
            <text:p text:style-name="al">
            <text:span text:style-name="nadrukvet">Artikel 5.27    Verbod innemen ligplaats</text:span>
          </text:p>
            <text:p text:style-name="al">
            <text:span text:style-name="nadrukvet">Artikel 5.28    Beschadigen van waterstaatswerken</text:span>
          </text:p>
            <text:p text:style-name="al">
            <text:span text:style-name="nadrukvet">Artikel 5.29    Reddingsmiddelen</text:span>
          </text:p>
            <text:p text:style-name="al">
            <text:span text:style-name="nadrukvet">Artikel 5.30    Veiligheid op het water</text:span>
          </text:p>
            <text:p text:style-name="al">
            <text:span text:style-name="nadrukvet">Artikel 5.30a  Verbod varen met snelle vaartuigen</text:span>
          </text:p>
            <text:p text:style-name="al">Achter het artikelnummer en de citeertitel komt “(vervallen)” te staan en de tekst van het artikel wordt verwijderd.</text:p>
            <text:p text:style-name="al"/>
            <text:p text:style-name="al">
            <text:span text:style-name="nadrukvet">B. </text:span>
          </text:p>
            <text:p text:style-name="al">In artikel 1:7, tweede lid, wordt ‘indien’ vervangen door ‘als’.</text:p>
            <text:p text:style-name="al"/>
            <text:p text:style-name="al">
            <text:span text:style-name="nadrukvet">C.</text:span>
          </text:p>
            <text:p text:style-name="al">Artikel 2:3 wordt als volgt gewijzigd:</text:p>
            <text:list text:style-name="id1-3-2-2-1-34">
              <text:list-item text:style-override="id1-3-2-2-1-34-1">
                <text:number>1.</text:number>
                <text:p text:style-name="al"> In het eerste lid wordt na ‘artikel 3, eerste lid’ een komma ingevoegd, wordt ‘vóór’ vervangen door ‘voor’ en wordt ‘uur’ vervangen door ‘uren’.</text:p>
              </text:list-item>
              <text:list-item text:style-override="id1-3-2-2-1-34-2">
                <text:number>2.</text:number>
                <text:p text:style-name="al"> Het tweede lid wordt als volgt gewijzigd:</text:p>
                <text:list text:style-name="id1-3-2-2-1-34-2-3">
                  <text:list-item text:style-override="id1-3-2-2-1-34-2-3-1">
                    <text:number>a.</text:number>
                    <text:p text:style-name="al"> In onderdeel d vervalt ‘en de plaats van beëindiging’.</text:p>
                  </text:list-item>
                </text:list>
              </text:list-item>
              <text:list-item text:style-override="id1-3-2-2-1-34-3">
                <text:number>3.</text:number>
                <text:p text:style-name="al">  In het vierde lid wordt 'Indien' vervangen door 'Als'.</text:p>
                <text:p text:style-name="al"/>
              </text:list-item>
            </text:list>
            <text:p text:style-name="al">
            <text:span text:style-name="nadrukvet">D. </text:span>Artikel 2:10 wordt als volgt gewijzigd:</text:p>
            <text:list text:style-name="id1-3-2-2-1-36">
              <text:list-item text:style-override="id1-3-2-2-1-36-1">
                <text:number>1.</text:number>
                <text:p text:style-name="al"> In het eerste lid wordt in de aanhef ‘als’ vervangen door ‘als dat gebruik’ en vervalt in de onderdelen a en b ‘het beoogde gebruik’.</text:p>
              </text:list-item>
              <text:list-item text:style-override="id1-3-2-2-1-36-2">
                <text:number>2.</text:number>
                <text:p text:style-name="al"> In het tweede lid wordt ‘ten aanzien van’ vervangen door ‘voor’.</text:p>
                <text:p text:style-name="al"/>
              </text:list-item>
            </text:list>
            <text:p text:style-name="al">
            <text:span text:style-name="nadrukvet">E.</text:span>
          </text:p>
            <text:p text:style-name="al">Artikel 2:11 wordt als volgt gewijzigd:</text:p>
            <text:list text:style-name="id1-3-2-2-1-39">
              <text:list-item text:style-override="id1-3-2-2-1-39-1">
                <text:number>1.</text:number>
                <text:p text:style-name="al"> In het eerste lid wordt na ‘een vergunning’ ingevoegd ‘van het bevoegde bestuursorgaan’.</text:p>
              </text:list-item>
              <text:list-item text:style-override="id1-3-2-2-1-39-2">
                <text:number>2.</text:number>
                <text:p text:style-name="al"> In het derde lid vervalt ‘in het eerste lid’ wordt ‘publieke taken’ vervangen door ‘werkzaamheden’.</text:p>
                <text:p text:style-name="al"/>
              </text:list-item>
            </text:list>
            <text:p text:style-name="al">
            <text:span text:style-name="nadrukvet">F. </text:span>
          </text:p>
            <text:p text:style-name="al">Artikel 2:12 wordt als volgt gewijzigd:</text:p>
            <text:list text:style-name="id1-3-2-2-1-42">
              <text:list-item text:style-override="id1-3-2-2-1-42-1">
                <text:number>1.</text:number>
                <text:p text:style-name="al"> In het eerste lid wordt in de aanhef ‘indien’ vervangen door ‘als’, vervalt in onderdeel a ‘degene die voornemens is een uitweg te maken naar de weg of verandering te brengen in een bestaande uitweg naar de weg’ en wordt ‘heeft gedaan’ vervangen door ‘is gedaan’.</text:p>
              </text:list-item>
              <text:list-item text:style-override="id1-3-2-2-1-42-2">
                <text:number>2.</text:number>
                <text:p text:style-name="al"> In het derde en het vierde lid wordt ‘indien’ vervangen door ‘als’.</text:p>
                <text:p text:style-name="al"/>
              </text:list-item>
            </text:list>
            <text:p text:style-name="al">
            <text:span text:style-name="nadrukvet">G.  </text:span>
          </text:p>
            <text:p text:style-name="al">Artikel 2:24 wordt als volgt gewijzigd:</text:p>
            <text:list text:style-name="id1-3-2-2-1-45">
              <text:list-item text:style-override="id1-3-2-2-1-45-1">
                <text:number>1.</text:number>
                <text:p text:style-name="al"> In het opschrift wordt ‘Begripsbepaling’ vervangen door ‘Definities’.</text:p>
              </text:list-item>
              <text:list-item text:style-override="id1-3-2-2-1-45-2">
                <text:number>2.</text:number>
                <text:p text:style-name="al"> Het eerste lid wordt als volgt gewijzigd:</text:p>
                <text:list text:style-name="id1-3-2-2-1-45-2-3">
                  <text:list-item text:style-override="id1-3-2-2-1-45-2-3-1">
                    <text:number>1.</text:number>
                    <text:p text:style-name="al">In onderdeel a wordt ‘bioscoopvoorstellingen’ vervangen door ‘bioscoop- en theatervoorstellingen’.</text:p>
                  </text:list-item>
                  <text:list-item text:style-override="id1-3-2-2-1-45-2-3-2">
                    <text:number>2.</text:number>
                    <text:p text:style-name="al">Onder vervanging van de punt aan het slot van onderdeel f voor een puntkomma wordt een onderdeel toegevoegd, luidende:</text:p>
                    <text:list text:style-name="id1-3-2-2-1-45-2-3-2-3">
                      <text:list-item text:style-override="id1-3-2-2-1-45-2-3-2-3-1">
                        <text:number>g.</text:number>
                        <text:p text:style-name="al"> sportwedstrijden, niet zijnde vechtsportevenementen.</text:p>
                      </text:list-item>
                    </text:list>
                  </text:list-item>
                </text:list>
              </text:list-item>
            </text:list>
            <text:p text:style-name="al">
            <text:span text:style-name="nadrukvet">H. </text:span>
          </text:p>
            <text:p text:style-name="al">Artikel 2:28 wordt als volgt gewijzigd:</text:p>
            <text:list text:style-name="id1-3-2-2-1-48">
              <text:list-item text:style-override="id1-3-2-2-1-48-1">
                <text:number>1.</text:number>
                <text:p text:style-name="al"> In het vierde en het vijfde lid wordt ‘indien’ vervangen door ‘als’.</text:p>
                <text:p text:style-name="al"/>
              </text:list-item>
            </text:list>
            <text:p text:style-name="al">
            <text:span text:style-name="nadrukvet">I.</text:span>
          </text:p>
            <text:p text:style-name="al">Artikel 2:34a wordt als volgt gewijzigd:</text:p>
            <text:list text:style-name="id1-3-2-2-1-51">
              <text:list-item text:style-override="id1-3-2-2-1-51-1">
                <text:number>1.</text:number>
                <text:p text:style-name="al"> In het opschrift van artikel 2:34a wordt ‘Begripsbepaling’ vervangen door ‘Definities’.</text:p>
              </text:list-item>
              <text:list-item text:style-override="id1-3-2-2-1-51-2">
                <text:number>2.</text:number>
                <text:p text:style-name="al"> De komma wordt telkens vervangen door een puntkomma en na ‘slijtersbedrijf’ wordt ‘en’ vervangen door een puntkomma.</text:p>
              </text:list-item>
            </text:list>
            <text:p text:style-name="al"/>
            <text:p text:style-name="al">
            <text:span text:style-name="nadrukvet">J.</text:span>
          </text:p>
            <text:p text:style-name="al">Artikel 2:35 wordt als volgt gewijzigd:</text:p>
            <text:list text:style-name="id1-3-2-2-1-55">
              <text:list-item text:style-override="id1-3-2-2-1-55-1">
                <text:number>1.</text:number>
                <text:p text:style-name="al"> In het opschrift wordt ‘Begripsbepaling’ vervangen door ‘Definitie’.</text:p>
              </text:list-item>
              <text:list-item text:style-override="id1-3-2-2-1-55-2">
                <text:number>2.</text:number>
                <text:p text:style-name="al">‘ wordt verstaan onder inrichting:’ wordt vervangen door ‘wordt onder inrichting verstaan’</text:p>
                <text:p text:style-name="al"/>
              </text:list-item>
            </text:list>
            <text:p text:style-name="al">
            <text:span text:style-name="nadrukvet">K.</text:span>
          </text:p>
            <text:p text:style-name="al">In artikel 2:36 wordt ‘binnen drie dagen daarna daarvan’ vervangen door ‘daarvan binnen drie dagen daarna’</text:p>
            <text:p text:style-name="al"/>
            <text:p text:style-name="al">
            <text:span text:style-name="nadrukvet">L.</text:span>
          </text:p>
            <text:p text:style-name="al">Artikel 2:57 wordt als volgt gewijzigd:</text:p>
            <text:p text:style-name="al">In het eerste lid, onder c, wordt ‘indien’ vervangen door ‘als’ </text:p>
            <text:p text:style-name="al"/>
            <text:p text:style-name="al">
            <text:span text:style-name="nadrukvet">M.</text:span>
          </text:p>
            <text:p text:style-name="al">Artikel 2:59 wordt als volgt gewijzigd: </text:p>
            <text:list text:style-name="id1-3-2-2-1-65">
              <text:list-item text:style-override="id1-3-2-2-1-65-1">
                <text:number>1.</text:number>
                <text:p text:style-name="al"> In het eerste lid wordt ‘Indien’ vervangen door ‘Als’</text:p>
              </text:list-item>
              <text:list-item text:style-override="id1-3-2-2-1-65-2">
                <text:number>2.</text:number>
                <text:p text:style-name="al"> In het vierde lid wordt ‘de bevoegde minister’ vervangen door ‘de minister die het aangaat’.</text:p>
              </text:list-item>
            </text:list>
            <text:p text:style-name="al"> </text:p>
            <text:p text:style-name="al">
            <text:span text:style-name="nadrukvet">N.</text:span>
          </text:p>
            <text:list text:style-name="id1-3-2-2-1-68">
              <text:list-item text:style-override="id1-3-2-2-1-68-1">
                <text:number>1.</text:number>
                <text:p text:style-name="al"> Na artikel 2:59 wordt een artikel ingevoegd, luidende:</text:p>
                <text:p text:style-name="al">
                <text:span text:style-name="nadrukvet">Artikel 2:59a Gevaarlijke honden op eigen terrein </text:span>
              </text:p>
                <text:list text:style-name="id1-3-2-2-1-68-1-4">
                  <text:list-item text:style-override="id1-3-2-2-1-68-1-4-1">
                    <text:number>1.</text:number>
                    <text:p text:style-name="al">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68-1-4-2">
                    <text:number>2.</text:number>
                    <text:p text:style-name="al"> Het verbod geldt niet als:</text:p>
                    <text:list text:style-name="id1-3-2-2-1-68-1-4-2-3">
                      <text:list-item text:style-override="id1-3-2-2-1-68-1-4-2-3-1">
                        <text:number>a.</text:number>
                        <text:p text:style-name="al">op een vanaf de weg zichtbare plaats een naar het oordeel van de burgemeester duidelijk leesbaar waarschuwingsbord is aangebracht;</text:p>
                      </text:list-item>
                      <text:list-item text:style-override="id1-3-2-2-1-68-1-4-2-3-2">
                        <text:number>b.</text:number>
                        <text:p text:style-name="al">het mogelijk is een brievenbus te bereiken en aan te bellen zonder het terrein te betreden; en</text:p>
                      </text:list-item>
                      <text:list-item text:style-override="id1-3-2-2-1-68-1-4-2-3-3">
                        <text:number>c.</text:number>
                        <text:p text:style-name="al">het terrein voorzien is van een zodanig hoge en deugdelijke afrastering dat de hond niet zelfstandig buiten het terrein kan komen.</text:p>
                      </text:list-item>
                    </text:list>
                  </text:list-item>
                </text:list>
              </text:list-item>
              <text:list-item text:style-override="id1-3-2-2-1-68-2">
                <text:number>2.</text:number>
                <text:p text:style-name="al"> Artikel 259a wordt vernummer tot artikel 259b </text:p>
                <text:p text:style-name="al"/>
              </text:list-item>
            </text:list>
            <text:p text:style-name="al">
            <text:span text:style-name="nadrukvet">O.</text:span>
          </text:p>
            <text:p text:style-name="al">Artikel 2:60 wordt als volgt gewijzigd:</text:p>
            <text:list text:style-name="id1-3-2-2-1-71">
              <text:list-item text:style-override="id1-3-2-2-1-71-1">
                <text:number>1.</text:number>
                <text:p text:style-name="al"> In het eerste lid, onder c, wordt ‘die aanwijzing’ vervangen door ‘het aanwijzingsbesluit’.</text:p>
              </text:list-item>
              <text:list-item text:style-override="id1-3-2-2-1-71-2">
                <text:number>2.</text:number>
                <text:p text:style-name="al"> In het tweede lid wordt ‘een plaats die krachtens het eerste lid is aangewezen,’ vervangen door ‘een krachtens het eerste lid aangewezen plaats’ en wordt na ‘verboden’ ingevoegd ‘als’.</text:p>
                <text:p text:style-name="al"/>
              </text:list-item>
            </text:list>
            <text:p text:style-name="al">
            <text:span text:style-name="nadrukvet">P.</text:span>
          </text:p>
            <text:p text:style-name="al">Artikel 2:66 wordt als volgt gewijzigd:</text:p>
            <text:list text:style-name="id1-3-2-2-1-74">
              <text:list-item text:style-override="id1-3-2-2-1-74-1">
                <text:number>1.</text:number>
                <text:p text:style-name="al"> In het opschrift wordt ‘Begripsbepaling’ vervangen door ‘Definitie’.</text:p>
              </text:list-item>
              <text:list-item text:style-override="id1-3-2-2-1-74-2">
                <text:number>2.</text:number>
                <text:p text:style-name="al"> ‘ wordt ‘een handelaar als bedoeld in artikel 1 van de’ vervangen door ‘de handelaar aangewezen bij’.</text:p>
                <text:p text:style-name="al"/>
              </text:list-item>
            </text:list>
            <text:p text:style-name="al">
            <text:span text:style-name="nadrukvet">Q. </text:span>
          </text:p>
            <text:p text:style-name="al">In artikel 2:67, eerste lid, wordt in onderdeel c ‘daaronder begrepen - voor zover dat mogelijk is –’ vervangen door ‘voor zover van toepassing daaronder begrepen’.</text:p>
            <text:p text:style-name="al"/>
            <text:p text:style-name="al">
            <text:span text:style-name="nadrukvet">R.</text:span>
          </text:p>
            <text:p text:style-name="al">Artikel 2:71 wordt als volgt gewijzigd:</text:p>
            <text:list text:style-name="id1-3-2-2-1-80">
              <text:list-item text:style-override="id1-3-2-2-1-80-1">
                <text:number>1.</text:number>
                <text:p text:style-name="al"> In het opschrift wordt ‘Begripsbepaling’ vervangen door ‘Definitie’.</text:p>
              </text:list-item>
              <text:list-item text:style-override="id1-3-2-2-1-80-2">
                <text:number>2.</text:number>
                <text:p text:style-name="al"> ‘ wordt verstaan onder consumentenvuurwerk:’ wordt vervangen door ‘wordt onder consumentenvuurwerk verstaan’ en ‘Besluit van 22 januari 2002, houdende nieuwe regels met betrekking tot consumenten- en professioneel vuurwerk (Vuurwerkbesluit)’ wordt vervangen door ‘Vuurwerkbesluit’.</text:p>
                <text:p text:style-name="al"/>
              </text:list-item>
            </text:list>
            <text:p text:style-name="al">
            <text:span text:style-name="nadrukvet">S.</text:span>
          </text:p>
            <text:p text:style-name="al">Artikel 2:73 wordt als volgt gewijzigd:</text:p>
            <text:p text:style-name="al">In het eerste lid wordt ‘de voorkoming’ vervangen door ‘het voorkomen’.</text:p>
            <text:p text:style-name="al"/>
            <text:p text:style-name="al">
            <text:span text:style-name="nadrukvet">T.</text:span>
          </text:p>
            <text:p text:style-name="al">In artikel 2:74 wordt na ‘met het kennelijke doel om’ ingevoegd ‘, al dan niet tegen betaling,’, wordt ‘artikel 2 en 3 van de Opiumwet,’ vervangen door ‘de artikelen 2 of 3 van de Opiumwet’ en vervalt na ‘daarop gelijkende waar’ de zinsnede ‘, al dan niet tegen betaling,’.</text:p>
            <text:p text:style-name="al"/>
            <text:p text:style-name="al">
            <text:span text:style-name="nadrukvet">U.</text:span>
          </text:p>
            <text:p text:style-name="al">In artikel 2:76 wordt  ‘indien’ vervangen door ‘als’.</text:p>
            <text:p text:style-name="al"/>
            <text:p text:style-name="al">
            <text:span text:style-name="nadrukvet">V.</text:span>
          </text:p>
            <text:p text:style-name="al">In artikel 2:77, eerste lid, wordt ‘is bevoegd’ vervangen door ‘kan’ en wordt ‘te besluiten’ vervangen door ‘besluiten’.</text:p>
            <text:p text:style-name="al"/>
            <text:p text:style-name="al">
            <text:span text:style-name="nadrukvet">W.</text:span>
          </text:p>
            <text:p text:style-name="al">Artikel 2:78 wordt als volgt gewijzigd:</text:p>
            <text:list text:style-name="id1-3-2-2-1-96">
              <text:list-item text:style-override="id1-3-2-2-1-96-1">
                <text:number>1.</text:number>
                <text:p text:style-name="al"> In het eerste lid wordt ‘handelingen verrichten’ vervangen door ‘handelingen verricht’.</text:p>
              </text:list-item>
              <text:list-item text:style-override="id1-3-2-2-1-96-2">
                <text:number>2.</text:number>
                <text:p text:style-name="al"> In het tweede lid wordt ‘tenminste’ vervangen door ‘ten minste’.</text:p>
              </text:list-item>
              <text:list-item text:style-override="id1-3-2-2-1-96-3">
                <text:number>3.</text:number>
                <text:p text:style-name="al">In het derde lid wordt ‘krachtens’ vervangen door ‘als bedoeld in’.</text:p>
              </text:list-item>
              <text:list-item text:style-override="id1-3-2-2-1-96-4">
                <text:number>4.</text:number>
                <text:p text:style-name="al"> In het vierde lid wordt ‘in het eerste of tweede lid gestelde bevelen’ vervangen door ‘krachtens het eerste of tweede lid gegeven bevelen’.</text:p>
                <text:p text:style-name="al"/>
              </text:list-item>
            </text:list>
            <text:p text:style-name="al">
            <text:span text:style-name="nadrukvet"> X.</text:span>
          </text:p>
            <text:p text:style-name="al"> Artikel 2:79 wordt als volgt gewijzigd:</text:p>
            <text:list text:style-name="id1-3-2-2-1-99">
              <text:list-item text:style-override="id1-3-2-2-1-99-1">
                <text:number>1.</text:number>
                <text:p text:style-name="al">Het tweede en het derde lid vervallen</text:p>
              </text:list-item>
              <text:list-item text:style-override="id1-3-2-2-1-99-2">
                <text:number>2.</text:number>
                <text:p text:style-name="al">Er wordt een tweede lid ingevoegd dat komt te luiden:</text:p>
                <text:p text:style-name="al">“ 2 . De burgemeester kan een last onder bestuursdwang wegens overtreding van het eerste lid in ieder geval opleggen bij ernstige en herhaaldelijke:</text:p>
                <text:p text:style-name="al"> <text:span text:style-name="nadrukcur">a . geluid - of geurhinder;</text:span></text:p>
                <text:p text:style-name="al"> <text:span text:style-name="nadrukcur">b . hinder van dieren;</text:span></text:p>
                <text:p text:style-name="al"> <text:span text:style-name="nadrukcur">c . hinder van bezoekers of personen die tijdelijk in een woning of op een erf aanwezig zijn;</text:span></text:p>
                <text:p text:style-name="al"> <text:span text:style-name="nadrukcur">d . overlast door vervuiling of verwaarlozing van een woning of een erf;</text:span></text:p>
                <text:p text:style-name="al">
                <text:span text:style-name="nadrukcur"> e . intimidatie van derden vanuit een woning of een erf.”</text:span>
              </text:p>
                <text:p text:style-name="al"/>
              </text:list-item>
            </text:list>
            <text:p text:style-name="al">
            <text:span text:style-name="nadrukvet">Y.</text:span>
          </text:p>
            <text:p text:style-name="al">Artikel 5:14 wordt als volgt gewijzigd:</text:p>
            <text:list text:style-name="id1-3-2-2-1-102">
              <text:list-item text:style-override="id1-3-2-2-1-102-1">
                <text:number>1.</text:number>
                <text:p text:style-name="al">In het opschrift wordt ‘Begripsbepaling’ vervangen door ‘Definitie’.</text:p>
              </text:list-item>
              <text:list-item text:style-override="id1-3-2-2-1-102-2">
                <text:number>2.</text:number>
                <text:p text:style-name="al"> In het eerste lid vervalt de dubbele punt na ‘verstaan’.</text:p>
                <text:p text:style-name="al"/>
              </text:list-item>
            </text:list>
            <text:p text:style-name="al">
            <text:span text:style-name="nadrukvet">Z.</text:span>
          </text:p>
            <text:p text:style-name="al">Artikel 5:15 wordt als volgt gewijzigd:</text:p>
            <text:list text:style-name="id1-3-2-2-1-105">
              <text:list-item text:style-override="id1-3-2-2-1-105-1">
                <text:number>1.</text:number>
                <text:p text:style-name="al"> Het eerste lid komt te luiden:</text:p>
                <text:list text:style-name="id1-3-2-2-1-105-1-3">
                  <text:list-item text:style-override="id1-3-2-2-1-105-1-3-1">
                    <text:number>1.</text:number>
                    <text:p text:style-name="al"> Het is verboden te venten op door het college in het belang van de openbare orde aangewezen openbare plaatsen, dagen of uren.</text:p>
                  </text:list-item>
                </text:list>
              </text:list-item>
              <text:list-item text:style-override="id1-3-2-2-1-105-2">
                <text:number>2.</text:number>
                <text:p text:style-name="al"> In het tweede lid vervalt ‘in het tweede lid’.</text:p>
              </text:list-item>
              <text:list-item text:style-override="id1-3-2-2-1-105-3">
                <text:number>3.</text:number>
                <text:p text:style-name="al"> Het vierde lid komt te luiden:</text:p>
                <text:list text:style-name="id1-3-2-2-1-105-3-3">
                  <text:list-item text:style-override="id1-3-2-2-1-105-3-3-1">
                    <text:number>4.</text:number>
                    <text:p text:style-name="al"> Het verbod is niet van toepassing op:</text:p>
                    <text:list text:style-name="id1-3-2-2-1-105-3-3-1-3">
                      <text:list-item text:style-override="id1-3-2-2-1-105-3-3-1-3-1">
                        <text:number>a.</text:number>
                        <text:p text:style-name="al"> situaties waarin wordt voorzien door artikel 5 van de Wegenverkeerswet;</text:p>
                      </text:list-item>
                      <text:list-item text:style-override="id1-3-2-2-1-105-3-3-1-3-2">
                        <text:number>b.</text:number>
                        <text:p text:style-name="al"> het venten met gedrukte of geschreven stukken waarin gedachten en gevoelens worden geopenbaard.</text:p>
                        <text:p text:style-name="al"/>
                      </text:list-item>
                    </text:list>
                  </text:list-item>
                </text:list>
              </text:list-item>
            </text:list>
            <text:p text:style-name="al">
            <text:span text:style-name="nadrukvet">AA.</text:span>
          </text:p>
            <text:p text:style-name="al">Artikel 5:17 wordt als volgt gewijzigd:</text:p>
            <text:list text:style-name="id1-3-2-2-1-108">
              <text:list-item text:style-override="id1-3-2-2-1-108-1">
                <text:number>1.</text:number>
                <text:p text:style-name="al"> In het opschrift wordt ‘Begripsbepaling’ vervangen door ‘Definitie’</text:p>
              </text:list-item>
              <text:list-item text:style-override="id1-3-2-2-1-108-2">
                <text:number>2.</text:number>
                <text:p text:style-name="al"> In het eerste lid wordt ‘wordt verstaan onder standplaats:’ vervangen door ‘wordt onder standplaats verstaan’.</text:p>
                <text:p text:style-name="al"/>
              </text:list-item>
            </text:list>
            <text:p text:style-name="al">
            <text:span text:style-name="nadrukvet">BB.</text:span>
          </text:p>
            <text:p text:style-name="al">Artikel 5:18, derde lid, komt te luiden:</text:p>
            <text:list text:style-name="id1-3-2-2-1-111">
              <text:list-item text:style-override="id1-3-2-2-1-111-1">
                <text:number>3.</text:number>
                <text:p text:style-name="al"> Onverminderd het bepaalde in artikel 1:8 kan de vergunning worden geweigerd als:</text:p>
                <text:list text:style-name="id1-3-2-2-1-111-1-3">
                  <text:list-item text:style-override="id1-3-2-2-1-111-1-3-1">
                    <text:number>1.</text:number>
                    <text:p text:style-name="al">de standplaats hetzij op zichzelf, hetzij in verband met de omgeving niet voldoet aan redelijke eisen van welstand; of</text:p>
                  </text:list-item>
                  <text:list-item text:style-override="id1-3-2-2-1-111-1-3-2">
                    <text:number>2.</text:number>
                    <text:p text:style-name="al">een kwantitatieve of territoriale beperking als gevolg van bijzondere omstandigheden in de gemeente of in een deel van de gemeente noodzakelijk is in verband met een dwingende reden van algemeen belang.</text:p>
                    <text:p text:style-name="al"/>
                  </text:list-item>
                </text:list>
              </text:list-item>
            </text:list>
            <text:p text:style-name="al">
            <text:span text:style-name="nadrukvet">CC.</text:span>
          </text:p>
            <text:p text:style-name="al">Artikel 5:35 wordt als volgt gewijzigd:</text:p>
            <text:list text:style-name="id1-3-2-2-1-114">
              <text:list-item text:style-override="id1-3-2-2-1-114-1">
                <text:number>1.</text:number>
                <text:p text:style-name="al"> In het opschrift wordt ‘Begripsbepaling’ vervangen door ‘Definitie’.</text:p>
              </text:list-item>
              <text:list-item text:style-override="id1-3-2-2-1-114-2">
                <text:number>2.</text:number>
                <text:p text:style-name="al"> ‘wordt verstaan onder incidentele asverstrooiing:’ wordt vervangen door ‘wordt onder incidentele asverstrooiing verstaan’.</text:p>
                <text:p text:style-name="al"/>
              </text:list-item>
            </text:list>
            <text:p text:style-name="al">
            <text:span text:style-name="nadrukvet">DD.</text:span>
          </text:p>
            <text:p text:style-name="al">In artikel 5:37 wordt ‘indien’ vervangen door ‘als’.</text:p>
            <text:p text:style-name="al"/>
            <text:p text:style-name="al">
            <text:span text:style-name="nadrukvet">EE.</text:span>
          </text:p>
            <text:p text:style-name="al">Artikel 6:1 wordt als volgt gewijzigd:</text:p>
            <text:p text:style-name="al">In het eerste lid wordt ‘de op grond van artikel 1:4 daarbij gegeven voorschriften’ vervangen door ‘de daarbij op grond van artikel 1:4 gegeven voorschriften’.</text:p>
            <text:p text:style-name="al"/>
            <text:p text:style-name="al">
            <text:span text:style-name="nadrukvet">FF.</text:span>
          </text:p>
            <text:p text:style-name="al">Aan het slot van artikel 6:6 wordt een punt toegevoegd.</text:p>
          </text:section>
          <text:section text:name="artikel_id1-3-2-2-2" text:style-name="artikel">
            <text:p text:style-name="artikel_kop_titel"><text:span text:style-name="artikel_kop_label">Artikel</text:span> <text:span text:style-name="artikel_kop_nr">II</text:span> </text:p>
            <text:p text:style-name="al">Dit besluit treedt in werking op 1 december 2019.</text:p>
          </text:section>
        </text:section>
        <text:section text:name="regeling-sluiting_id1-3-2-3" text:style-name="regeling-sluiting">
          <text:section text:name="gegeven_id1-3-2-3-1" text:style-name="gegeven">
            <text:p text:style-name="dagtekening">
            <text:span text:style-name="datum">Aldus vastgesteld door de raad van de gemeente Tholen in zijn openbare vergadering van 7 november 2019 </text:span>
          </text:p>
          </text:section>
          <text:section text:name="ondertekening_id1-3-2-3-2">
            <text:p><text:span text:style-name="ondertekening_naam">
            <text:span text:style-name="voornaam">
              
            </text:span>
            <text:span text:style-name="achternaam"/>
          </text:span></text:p>
            <text:p><text:span text:style-name="functie">w.g. G.J. van de Velde-de Wilde, </text:span></text:p>
          </text:section>
          <text:section text:name="ondertekening_id1-3-2-3-3">
            <text:p><text:span text:style-name="functie">voorzitter</text:span></text:p>
          </text:section>
          <text:section text:name="ondertekening_id1-3-2-3-4">
            <text:p><text:span text:style-name="functie">w.g. L. Vermeij, wnd. </text:span></text:p>
          </text:section>
          <text:section text:name="ondertekening_id1-3-2-3-5">
            <text:p><text:span text:style-name="functie">griffi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5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Openbare orde en veiligheid | Organisatie en beleid</meta:user-defined>
    <meta:user-defined meta:name="DC.source">artikel 149 Gemeentewet]|[1.0:v:BWBR0005416&amp;artikel=149</meta:user-defined>
    <meta:user-defined meta:name="OVERHEIDop.referentienummer">168924</meta:user-defined>
    <meta:user-defined meta:name="DCTERMS.alternative">Algemene plaatselijke verordening gemeente Tholen</meta:user-defined>
    <dc:language>nl</dc:language>
    <meta:user-defined meta:name="OVERHEID.Gemeente/DC.spatial">Tholen</meta:user-defined>
    <meta:user-defined meta:name="DC.title">Verordening van de gemeenteraad van de gemeente Tholen houdende regels omtrent gemeentelijke regelgeving op het gebied van openbare orde en veiligheid (Algemene plaatselijke verordening van de gemeente Tholen)</meta:user-defined>
    <meta:user-defined meta:name="DCTERMS.W3CDTF/DCTERMS.available">2020-01-06</meta:user-defined>
    <meta:user-defined meta:name="DCTERMS.W3CDTF/OVERHEIDop.jaargang">2020</meta:user-defined>
    <meta:user-defined meta:name="OVERHEIDop.publicationIssue">3451</meta:user-defined>
    <meta:user-defined meta:name="OVERHEIDop.betreftRegeling">CVDR400623_4</meta:user-defined>
    <meta:user-defined meta:name="xs:date/OVERHEIDop.startdatum">2020-01-07</meta:user-defined>
    <meta:user-defined meta:name="OVERHEIDop.GmbID/DC.identifier">gmb-2020-3451</meta:user-defined>
    <meta:user-defined meta:name="OVERHEIDop.versieInformatie"/>
  </office:meta>
</office:document-meta>
</file>