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december 2020:</text:p>
            <text:p text:style-name="common-al">- <text:span text:style-name="nadrukvet">Bosscheweg 113</text:span>: het transformeren van een voormalig koloniehuis tot een woonzorggebouw met 24-uurszor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0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3</meta:user-defined>
    <meta:user-defined meta:name="DCTERMS.abstract">Bosscheweg 113 in Boxtel: het transformeren van een voormalig koloniehuis tot een woonzorggebouw met 24-uurszorg.</meta:user-defined>
    <dc:language>nl</dc:language>
    <meta:user-defined meta:name="OVERHEID.EPSG28992/DC.spatial">150431 401485</meta:user-defined>
    <meta:user-defined meta:name="DC.title">Aangevraagde omgevingsvergunning Bosscheweg 113 in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90</meta:user-defined>
    <meta:user-defined meta:name="OVERHEIDop.GmbID/DC.identifier">gmb-2020-345090</meta:user-defined>
    <meta:user-defined meta:name="OVERHEIDop.versieInformatie"/>
  </office:meta>
</office:document-meta>
</file>