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DAMWAND (VERLAGEN), REALISEREN NATUURVRIENDELIJKE OEVER EN HET VERANDEREN VAN EEN PAD, ABE LENSTRA BOULEVARD ACHTER NUMMER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damwand (verlagen), realiseren natuurvriendelijke oever en het veranderen van een pad op het perceel abe lenstra boulevard achter nummer 10 te heerenveen  (17-01-2020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50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Ruimte en infrastructuur | Organisatie en beleid</meta:user-defined>
    <dc:language>nl</dc:language>
    <meta:user-defined meta:name="OVERHEID.EPSG28992/DC.spatial">191687,894 552558,532</meta:user-defined>
    <meta:user-defined meta:name="DC.title">AANVRAAG OMGEVINGSVERGUNNING, VERANDEREN VAN EEN DAMWAND (VERLAGEN), REALISEREN NATUURVRIENDELIJKE OEVER EN HET VERANDEREN VAN EEN PAD, ABE LENSTRA BOULEVARD ACHTER NUMMER 10 HEERENVEEN</meta:user-defined>
    <meta:user-defined meta:name="OVERHEID.PostcodeHuisnummer/OVERHEIDop.postcodeHuisnummer">8448JB 10</meta:user-defined>
    <meta:user-defined meta:name="OVERHEIDop.straatnaam">Abe Lenstra boulevard</meta:user-defined>
    <meta:user-defined meta:name="OVERHEIDop.woonplaats">Heerenve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09</meta:user-defined>
    <meta:user-defined meta:name="OVERHEIDop.GmbID/DC.identifier">gmb-2020-34509</meta:user-defined>
    <meta:user-defined meta:name="OVERHEIDop.versieInformatie"/>
  </office:meta>
</office:document-meta>
</file>