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waterput, Thorbeckegracht 163 (zaaknummer 26735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163 </text:span>
            <text:span text:style-name="nadrukvet">–</text:span> ontvangen 17 december 2020 voor het realiseren van een waterpu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0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90.52 503224.682</meta:user-defined>
    <meta:user-defined meta:name="DC.title">Aanvraag Omgevingsvergunning, realiseren waterput, Thorbeckegracht 163 (zaaknummer 2673542020)</meta:user-defined>
    <meta:user-defined meta:name="OVERHEID.PostcodeHuisnummer/OVERHEIDop.postcodeHuisnummer">8011VT 163</meta:user-defined>
    <meta:user-defined meta:name="OVERHEIDop.straatnaam">Thorbeckegracht</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5089</meta:user-defined>
    <meta:user-defined meta:name="OVERHEIDop.GmbID/DC.identifier">gmb-2020-345089</meta:user-defined>
    <meta:user-defined meta:name="OVERHEIDop.versieInformatie"/>
  </office:meta>
</office:document-meta>
</file>