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style:style style:family="table-column" style:parent-style-name="colspec" style:name="id1-3-2-2-5-6-1-1">
      <style:table-column-properties style:rel-column-width="23*"/>
    </style:style>
    <style:style style:family="table-column" style:parent-style-name="colspec" style:name="id1-3-2-2-5-6-1-2">
      <style:table-column-properties style:rel-column-width="16*"/>
    </style:style>
    <style:style style:family="table-column" style:parent-style-name="colspec" style:name="id1-3-2-2-5-6-1-3">
      <style:table-column-properties style:rel-column-width="16*"/>
    </style:style>
    <style:style style:family="table-column" style:parent-style-name="colspec" style:name="id1-3-2-2-5-6-1-4">
      <style:table-column-properties style:rel-column-width="19*"/>
    </style:style>
    <style:style style:family="table-column" style:parent-style-name="colspec" style:name="id1-3-2-2-5-6-1-5">
      <style:table-column-properties style:rel-column-width="14*"/>
    </style: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
      <text:list-level-style-bullet text:bullet-char="•" text:level="1">
        <style:list-level-properties text:min-label-width="10mm"/>
      </text:list-level-style-bullet>
    </text:list-style>
    <text:list-style style:name="id1-3-2-2-6-16-1">
      <text:list-level-style-bullet text:bullet-char="•" text:level="1">
        <style:list-level-properties text:min-label-width="10mm"/>
      </text:list-level-style-bullet>
    </text:list-style>
    <text:list-style style:name="id1-3-2-2-6-16-2">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6-16-4">
      <text:list-level-style-bullet text:bullet-char="•" text:level="1">
        <style:list-level-properties text:min-label-width="10mm"/>
      </text:list-level-style-bullet>
    </text:list-style>
    <text:list-style style:name="id1-3-2-2-6-16-5">
      <text:list-level-style-bullet text:bullet-char="•" text:level="1">
        <style:list-level-properties text:min-label-width="10mm"/>
      </text:list-level-style-bullet>
    </text:list-style>
    <text:list-style style:name="id1-3-2-2-6-16-6">
      <text:list-level-style-bullet text:bullet-char="•" text:level="1">
        <style:list-level-properties text:min-label-width="10mm"/>
      </text:list-level-style-bullet>
    </text:list-style>
    <text:list-style style:name="id1-3-2-2-6-16-7">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5-1-1">
      <style:table-column-properties style:rel-column-width="39*"/>
    </style:style>
    <style:style style:family="table-column" style:parent-style-name="colspec" style:name="id1-3-2-2-11-5-1-2">
      <style:table-column-properties style:rel-column-width="35*"/>
    </style:style>
    <style:style style:family="table-column" style:parent-style-name="colspec" style:name="id1-3-2-2-11-5-1-3">
      <style:table-column-properties style:rel-column-width="21*"/>
    </style:style>
  </office:automatic-styles>
  <office:body>
    <office:text>
      <text:p text:style-name="new_page_staatscourant"/>
      <text:p text:style-name="single-kop-titel">Controleprotocol jaarrekening</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burgemeester en wethouders d.d. 10 november 2020;</text:p>
            <text:p text:style-name="al"/>
            <text:p text:style-name="al">gelet op de Controleverordeningen van de gemeente De Fryske Marren;</text:p>
            <text:p text:style-name="al"/>
            <text:p text:style-name="al">b e s l u i t :</text:p>
            <text:p text:style-name="al"/>
            <text:p text:style-name="al">vast te stellen het volgende:</text:p>
            <text:p text:style-name="al"/>
            <text:p text:style-name="al">“Controleprotocol jaarrekening”.</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gemeenteraad heeft aan Deloitte de opdracht verstrekt de accountantscontrole als bedoeld in artikel 213 Gemeentewet (GW) voor de gemeente De Fryske Marren uit te voeren. Ter voorbereiding en ondersteuning van de uitvoering van de accountantscontrole moet de gemeenteraad echter nog een aantal zaken nader regelen, wat op hoofdlijnen in dit controleprotocol plaatsvindt.</text:p>
            <text:p text:style-name="al"/>
            <text:p text:style-name="al">Object van controle is de jaarrekening 2020 (inclusief bijlage specifieke uitkeringen) en daarmede tevens het financiële beheer over het jaar zoals uitgeoefend door of namens het college van burgemeester en wethouders  van de gemeente De Fryske Marren.</text:p>
          </text:section>
          <text:section text:name="artikel_id1-3-2-2-2" text:style-name="artikel">
            <text:p text:style-name="artikel_kop_titel"><text:span text:style-name="artikel_kop_label"/> <text:span text:style-name="artikel_kop_nr">1.1</text:span> Doelstelling</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2020 van de gemeente De Fryske Marren.</text:p>
          </text:section>
          <text:section text:name="artikel_id1-3-2-2-3" text:style-name="artikel">
            <text:p text:style-name="artikel_kop_titel"><text:span text:style-name="artikel_kop_label"/> <text:span text:style-name="artikel_kop_nr">1.2</text:span> Wettelijk kader</text:p>
            <text:p text:style-name="al">Artikel 213 van de gemeentewet schrijft voor, dat de gemeenteraad één of meer accountants aanwijzen, als bedoeld in artikel 393 eerste lid Boek 2 Burgerlijk Wetboek voor de controle van de in artikel 197 GW bedoelde jaarrekening en het daarbij verstrekken van een controleverklaring en het uitbrengen van een verslag van bevindingen. </text:p>
            <text:p text:style-name="al">In het kader van de opdrachtverstrekking aan de accountant kan de gemeenteraad nadere aanwijzingen geven voor de te hanteren goedkeurings- en rapporteringstoleranties. Tevens zal in de opdrachtverstrekking duidelijk aangegeven moeten worden welke wet- en regelgeving in het kader van het financiële beheer onderwerp van rechtmatigheidscontrole zal zijn.</text:p>
            <text:p text:style-name="al"/>
            <text:p text:style-name="al">De gemeenteraad heeft de verordeningen op grond van artikel 213 GW voor de controle op het financiële beheer en op de inrichting van de financiële organisatie van de gemeente De Fryske Marren vastgesteld op 17 december 2014 (Controleverordening). </text:p>
            <text:p text:style-name="al">Met dit controleprotocol stelt de gemeenteraad nadere aanwijzingen vast die specifiek van toepassing zijn voor het controlejaar 2020. </text:p>
          </text:section>
          <text:section text:name="artikel_id1-3-2-2-4" text:style-name="artikel">
            <text:p text:style-name="artikel_kop_titel"><text:span text:style-name="artikel_kop_label"/> <text:span text:style-name="artikel_kop_nr">2.</text:span> Algemene uitgangspunten voor de controle (getrouwheid én rechtmatigheid)</text:p>
            <text:p text:style-name="al">Zoals in artikel 213 GW is voorgeschreven, zal de controle door de accountant gericht zijn op het afgeven van een oordeel over:</text:p>
            <text:list text:style-name="id1-3-2-2-4-3">
              <text:list-item text:style-override="id1-3-2-2-4-3-1">
                <text:number>•</text:number>
                <text:p text:style-name="al">de getrouwe weergave van de in de jaarrekening gepresenteerde baten en lasten en de activa en passiva;</text:p>
              </text:list-item>
              <text:list-item text:style-override="id1-3-2-2-4-3-2">
                <text:number>•</text:number>
                <text:p text:style-name="al">het rechtmatig tot stand komen van de baten en lasten en balansmutaties in overeenstemming met de begroting en met de van toepassing zijnde wettelijke regelingen, waaronder gemeentelijke verordeningen;</text:p>
              </text:list-item>
              <text:list-item text:style-override="id1-3-2-2-4-3-3">
                <text:number>•</text:number>
                <text:p text:style-name="al">de inrichting van het financiële beheer en de financiële organisatie gericht op de vraag of deze een getrouwe en rechtmatige verantwoording mogelijk maken;</text:p>
              </text:list-item>
              <text:list-item text:style-override="id1-3-2-2-4-3-4">
                <text:number>•</text:number>
                <text:p text:style-name="al">het in overeenstemming zijn van de door het college opgestelde jaarrekening met de bij of krachtens algemene maatregel van bestuur te stellen regels bedoeld in artikel 186 Gemeentewet (lees: Besluit Begroting en Verantwoording Provincies en Gemeenten (BBV));</text:p>
              </text:list-item>
              <text:list-item text:style-override="id1-3-2-2-4-3-5">
                <text:number>•</text:number>
                <text:p text:style-name="al">de verenigbaarheid van het jaarverslag met de jaarrekening.</text:p>
              </text:list-item>
            </text:list>
            <text:p text:style-name="al"/>
            <text:p text:style-name="al">Bij de controle zullen de nadere regels die bij of krachtens algemene maatregel van bestuur worden gesteld op grond van artikel 213, lid 6 GW evenals de controle- en overige standaarden (NBA) bepalend zijn voor de uit te voeren werkzaamheden.</text:p>
            <text:p text:style-name="al">Onder rechtmatigheid wordt begrepen de definitie volgens het Besluit accountantscontrole decentrale overheden (BADO), dat de in de jaarrekening verantwoorde lasten, baten en balansmutaties rechtmatig tot stand zijn gekomen, dat wil zeggen “in overeenstemming zijn met de begroting en met de van toepassing zijnde wettelijke regelingen, waaronder gemeentelijke verordeningen”.</text:p>
          </text:section>
          <text:section text:name="artikel_id1-3-2-2-5" text:style-name="artikel">
            <text:p text:style-name="artikel_kop_titel"><text:span text:style-name="artikel_kop_label"/> <text:span text:style-name="artikel_kop_nr">3.</text:span> Te hanteren goedkeurings- en rapporteringstoleranties</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handelingen met een belang groter dan de vastgestelde goedkeuringstolerantie . De accountant richt de controle in op het ontdekken van belangrijke fouten en baseert zich daarbij op risicoanalyse, vastgestelde toleranties en statische deelwaarnemingen en extrapolaties.</text:p>
            <text:p text:style-name="al"/>
            <text:p text:style-name="al">Voor de jaarlijkse accountantscontrole toe te passen goedkeuringstolerantie bij de controle van de jaarrekening is aansluiting gezocht met de in het BADO voorgeschreven minimumeisen. Deze minimumeisen gelden ook voor de rechtmatigheidscontrole. De minimumeisen zijn:</text:p>
            <text:p text:style-name="al"/>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column table:style-name="id1-3-2-2-5-6-1-5"/>
                <table:table-row table:style-name="row">
                  <table:table-cell table:style-name="entry" table:number-rows-spanned="1" table:number-columns-spanned="1">
                    <text:p text:style-name="table_al"/>
                  </table:table-cell>
                  <table:table-cell table:style-name="entry" table:number-rows-spanned="1" table:number-columns-spanned="4">
                    <text:p text:style-name="table_al">Strekking controleverklaring:</text:p>
                  </table:table-cell>
                </table:table-row>
                <table:table-row table:style-name="row">
                  <table:table-cell table:style-name="entry" table:number-rows-spanned="1" table:number-columns-spanned="1">
                    <text:p text:style-name="table_al">Goedkeuringstolerantie</text:p>
                  </table:table-cell>
                  <table:table-cell table:style-name="entry" table:number-rows-spanned="1" table:number-columns-spanned="1">
                    <text:p text:style-name="table_al">Goedkeurend</text:p>
                  </table:table-cell>
                  <table:table-cell table:style-name="entry" table:number-rows-spanned="1" table:number-columns-spanned="1">
                    <text:p text:style-name="table_al">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jaar-</text:p>
                    <text:p text:style-name="table_al">rekening (% lasten)</text:p>
                  </table:table-cell>
                  <table:table-cell table:style-name="entry" table:number-rows-spanned="1" table:number-columns-spanned="1">
                    <text:p text:style-name="table_al">≤ 1%</text:p>
                  </table:table-cell>
                  <table:table-cell table:style-name="entry" table:number-rows-spanned="1" table:number-columns-spanned="1">
                    <text:p text:style-name="table_al">&gt;1%&lt;3%</text:p>
                  </table:table-cell>
                  <table:table-cell table:style-name="entry" table:number-rows-spanned="1" table:number-columns-spanned="1">
                    <text:p text:style-name="table_al">-</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 3%</text:p>
                  </table:table-cell>
                  <table:table-cell table:style-name="entry" table:number-rows-spanned="1" table:number-columns-spanned="1">
                    <text:p text:style-name="table_al">&gt;3%&lt;10%</text:p>
                  </table:table-cell>
                  <table:table-cell table:style-name="entry" table:number-rows-spanned="1" table:number-columns-spanned="1">
                    <text:p text:style-name="table_al">≥ 10%</text:p>
                  </table:table-cell>
                  <table:table-cell table:style-name="entry" table:number-rows-spanned="1" table:number-columns-spanned="1">
                    <text:p text:style-name="table_al">-</text:p>
                  </table:table-cell>
                </table:table-row>
              </table:table>
              <text:p text:style-name="table_bottom"/>
            </text:section>
            <text:p text:style-name="al"/>
            <text:p text:style-name="al">In de voorgaande jaren hanteerden wij een rapporteringstolerantie van 10% van de goedkeuringstolerantie. Deze rapporteringstolerantie is in overleg met de auditcommissie voor de jaarrekening 2020 aangepast naar 5% van de goedkeuringstolerantie. </text:p>
            <text:p text:style-name="al"/>
            <text:p text:style-name="al">In het kader van “Single information en Single Audit” wordt in een bijlage bij de jaarrekening verantwoording afgelegd over de specifieke uitkeringen. De accountant beoordeelt voor elke specifieke uitkering of er sprake is van risico’s die richtinggevend zijn voor de inrichting van de accountantscontrole. Indien onze gemeente specifieke uitkeringen ontvangen met een omvang van tenminste € 125.000 in het verantwoordingsjaar dan voert de accountant in ieder geval voor elk van die specifieke uitkeringen een deelwaarneming uit. </text:p>
            <text:p text:style-name="al"/>
            <text:p text:style-name="al">Naast deze kwantitatieve benadering zal de accountant ook een kwalitatieve beoordeling hanteren (professional judgement). De weging van fouten en onzekerheden vindt ook plaats op basis van professional judgement.</text:p>
            <text:p text:style-name="al"/>
            <text:p text:style-name="al">De definitie van de goedkeuringstolerantie is:</text:p>
            <text:p text:style-name="al">
            <text:span text:style-name="nadrukcur">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text:span>
          </text:p>
            <text:p text:style-name="al"/>
            <text:p text:style-name="al">De goedkeuringstolerantie is bepalend voor de oordeelsvorming, de strekking van de af te geven controleverklaring. </text:p>
            <text:p text:style-name="al"/>
            <text:p text:style-name="al">Naast de goedkeuringstoleranties wordt de rapporteringtolerantie onderkend. Deze kan als volgt worden gedefinieerd:</text:p>
            <text:p text:style-name="al">
            <text:span text:style-name="nadrukcur">De rapporteringtolerantie(s) is een bedrag dat gelijk is aan of lager is dan de bedragen voortvloeiend uit de goedkeuringstolerantie. Bij overschrijding van dit bedrag vindt rapportering plaats in het verslag van bevindingen. Een lagere rapporteringtolerantie leidt in beginsel niet tot aanvullende controlewerkzaamheden, maar wel tot een uitgebreidere rapportage van bevindingen. </text:span>
          </text:p>
            <text:p text:style-name="al"/>
            <text:p text:style-name="al">Voor de controle van de jaarrekening (exclusief bijlage specifieke uitkeringen) zijn de rapportering- en goedkeuringstoleranties aan elkaar gelijk gesteld. Het totaalbedrag aan fouten en het totaalbedrag aan onzekerheden in de jaarrekening wordt berekend op basis van de totale lasten inclusief toevoegingen aan de reserves in de primitieve begroting. Deze goedkeuringstolerantie wordt zo nodig bijstellen aan de hand van de werkelijke lasten volgens de jaarrekening 2020.</text:p>
            <text:p text:style-name="al"/>
            <text:p text:style-name="al">In het verslag van bevindingen van de accountant wordt per specifieke uitkering gerapporteerd met een rapporteringstolerantie gebaseerd op de lasten van de specifieke uitkering in het verantwoordingsjaar of, bij meerjarige financiële afrekening op basis van prestatieafspraken, gebaseerd op het totale voorschot per specifieke uitkering, in alle gevallen met een ondergrens van te melden bevindingen van:</text:p>
            <text:list text:style-name="id1-3-2-2-5-25">
              <text:list-item text:style-override="id1-3-2-2-5-25-1">
                <text:number>a.</text:number>
                <text:p text:style-name="al">€ 12.500,00 indien de lasten kleiner dan of gelijk aan € 125.000,00 zijn;</text:p>
              </text:list-item>
              <text:list-item text:style-override="id1-3-2-2-5-25-2">
                <text:number>b.</text:number>
                <text:p text:style-name="al">5% indien de lasten groter dan € 125.000,00 en kleiner dan of gelijk aan € 1.000.000,00 zijn;</text:p>
              </text:list-item>
              <text:list-item text:style-override="id1-3-2-2-5-25-3">
                <text:number>c.</text:number>
                <text:p text:style-name="al">€ 125.000,00 indien de lasten groter dan € 1.000.000,00 zijn.</text:p>
              </text:list-item>
            </text:list>
          </text:section>
          <text:section text:name="artikel_id1-3-2-2-6" text:style-name="artikel">
            <text:p text:style-name="artikel_kop_titel"><text:span text:style-name="artikel_kop_label"/> <text:span text:style-name="artikel_kop_nr">4.</text:span> Begrip rechtmatigheid en de aanvullend te controleren rechtmatigheidscriteria</text:p>
            <text:p text:style-name="al">Voor een toelichting op het begrip rechtmatigheid in relatie tot de accountantscontrole bij gemeenten en provincies wordt verwezen naar de meest recente versie van de Kadernota rechtmatigheid. De commissie BBV (eerder het platform rechtmatigheid) geeft in de Kadernota de visie over de invulling van het begrip rechtmatigheid in de controleverklaring van decentrale overheden. Dit document is bedoeld voor accountants, provincies, gemeenten en waterschappen en behandelt de belangrijkste vraagstukken uit de praktijk.  </text:p>
            <text:p text:style-name="al"/>
            <text:p text:style-name="al">In het kader van de rechtmatigheidscontrole kunnen 9 rechtmatigheidscriteria worden onderkend:</text:p>
            <text:p text:style-name="al">het begrotingscriterium, het voorwaardencriterium, het misbruik en oneigenlijk gebruikcriterium, het calculatiecriterium, het valuteringcriterium, het adresseringscriterium, het volledigheidscriterium, het aanvaardbaarheidscriterium en het leveringscriterium.</text:p>
            <text:p text:style-name="al"/>
            <text:p text:style-name="al">In het kader van het getrouwheidsonderzoek wordt al aandacht besteed aan de meeste van deze criteria. Voor de oordeelsvorming over de rechtmatigheid van het financiële beheer zal extra aandacht besteed moeten worden aan de volgende rechtmatigheidscriteria:</text:p>
            <text:list text:style-name="id1-3-2-2-6-8">
              <text:list-item text:style-override="id1-3-2-2-6-8-1">
                <text:number>1.</text:number>
                <text:p text:style-name="al">het begrotingscriterium;</text:p>
              </text:list-item>
              <text:list-item text:style-override="id1-3-2-2-6-8-2">
                <text:number>2.</text:number>
                <text:p text:style-name="al">het misbruik en oneigenlijk gebruik criterium (M&amp;O-criterium);</text:p>
              </text:list-item>
              <text:list-item text:style-override="id1-3-2-2-6-8-3">
                <text:number>3.</text:number>
                <text:p text:style-name="al">het voorwaardencriterium.</text:p>
              </text:list-item>
            </text:list>
            <text:p text:style-name="al"/>
            <text:p text:style-name="al">Ad 1. Als blijkt dat de gerealiseerde lasten zoals weergegeven in de jaarrekening hoger zijn dan de geraamde bedragen met inbegrip van de laatste begrotingswijziging, is – voor zover het de begrotingsoverschrijdingen betreft - mogelijk sprake van onrechtmatige uitgaven. De financiële beheershandeling die deze begrotingsoverschrijding veroorzaakt, kan namelijk in strijd zijn met het budgetrecht van de gemeenteraden zoals geregeld in de Gemeentewet. Voor de afsluitende oordeelsvorming is van belang in hoeverre de begrotingsoverschrijding past binnen het door de gemeenteraden geformuleerde beleid. Bij hogere lasten dan was begroot, zal bijvoorbeeld worden beoordeeld of deze worden gecompenseerd door aan de lasten gerelateerde hogere inkomsten. Het bepalen van welke begrotingsoverschrijdingen al dan niet verwijtbaar zijn, is voorbehouden aan de raden. Als het voor de accountant niet duidelijk is of begrotingsoverschrijdingen binnen het door de raden vastgestelde beleid passen, bestaat onzekerheid over de rechtmatigheid van deze overschrijdingen. De accountant zal dan eerst trachten meer duidelijkheid te krijgen over de visie van de raden met betrekking tot deze overschrijdingen. Indien de onzekerheid blijft bestaan, zal de accountant de onzekerheid kwantificeren en in zijn oordeel betrekken.</text:p>
            <text:p text:style-name="al"/>
            <text:p text:style-name="al">Ad 2. Gemeenten zullen een beleid ter voorkoming en bestrijding van misbruik en oneigenlijk gebruik moeten hebben. Het is aan te bevelen dat het college zich in het jaarverslag en/of de toelichting op de verantwoordt over de opzet, de uitvoering en de resultaten van het M&amp;O-beleid. Indien een gemeente geen toereikend M&amp;O-beleid ten aanzien van een regeling voert, is er geen sprake van een verantwoord financieel beheer ten aanzien van die regeling. De accountant weet dan met zekerheid dat er een verhoogd risico ten aanzien van de rechtmatigheid bestaat en dat de met de desbetreffende regeling samenhangende posten in de jaarrekening onzeker is of is voldaan aan de te stellen eisen. Op grond daarvan is de bevinding van de accountant veelal niet te kwantificeren, maar die afhankelijk van de relatieve omvang van de desbetreffende posten wel medebepalend kan zijn voor de strekking van de af te geven verklaring. Ook een gebrekkige uitvoering van het vastgestelde M&amp;O-beleid door de gemeente kan leiden tot een bevinding.</text:p>
            <text:p text:style-name="al">Indien bij een toereikend M&amp;O-beleid dat in voldoende mate is uitgevoerd toch een belangrijke (materiële) onzekerheid – die inherent is aan de regeling –met betrekking tot de rechtmatigheid van de uitgaven of ontvangsten blijft bestaan en deze niet verder kan worden gereduceerd, dient de accountant te beoordelen of deze onzekerheid in de toelichting bij de jaarrekening adequaat wordt weergegeven. De accountant dient te overwegen of hij na zijn oordeel in zijn verklaring een toelichtende paragraaf opneemt waarin hij de gebruikers van de verantwoording nog eens nadrukkelijk op de bestaande onzekerheid wijst. Indien de onzekerheid van materieel belang ten gevolge van de M&amp;O-problematiek niet toereikend in de toelichting op de jaarrekening is uiteengezet, dan heeft de accountant een bedenking tegen de jaarrekening en is een goedkeurend getrouwheidsoordeel niet toegestaan.</text:p>
            <text:p text:style-name="al"/>
            <text:p text:style-name="al">Ad 3. Besteding en inning van gelden door een gemeente zijn aan bepaalde voorwaarden verbonden waarop door de accountant moet worden getoetst. Deze voorwaarden liggen vast in wetten en regels van hogere overheden en de (eigen) gemeentelijke regelgeving. De gestelde voorwaarden hebben in het algemeen betrekking op:</text:p>
            <text:list text:style-name="id1-3-2-2-6-16">
              <text:list-item text:style-override="id1-3-2-2-6-16-1">
                <text:number>•</text:number>
                <text:p text:style-name="al">de omschrijving van de doelgroep respectievelijk het project;</text:p>
              </text:list-item>
              <text:list-item text:style-override="id1-3-2-2-6-16-2">
                <text:number>•</text:number>
                <text:p text:style-name="al">de heffing- en/of declaratiegrondslag;</text:p>
              </text:list-item>
              <text:list-item text:style-override="id1-3-2-2-6-16-3">
                <text:number>•</text:number>
                <text:p text:style-name="al">normbedragen (denk aan hoogte en duur);</text:p>
              </text:list-item>
              <text:list-item text:style-override="id1-3-2-2-6-16-4">
                <text:number>•</text:number>
                <text:p text:style-name="al">de bevoegdheden;</text:p>
              </text:list-item>
              <text:list-item text:style-override="id1-3-2-2-6-16-5">
                <text:number>•</text:number>
                <text:p text:style-name="al">het voeren van een administratie;</text:p>
              </text:list-item>
              <text:list-item text:style-override="id1-3-2-2-6-16-6">
                <text:number>•</text:number>
                <text:p text:style-name="al">het verkrijgen en bewaren van bewijsstukken;</text:p>
              </text:list-item>
              <text:list-item text:style-override="id1-3-2-2-6-16-7">
                <text:number>•</text:number>
                <text:p text:style-name="al">aan te houden termijnen besluitvorming, betaling, declaratie e.d.</text:p>
              </text:list-item>
            </text:list>
            <text:p text:style-name="al"/>
            <text:p text:style-name="al">De precieze invulling verschilt per wet respectievelijk regeling respectievelijk verordening.</text:p>
            <text:p text:style-name="al">Voor alle geldstromen dient in het toetsingskader ondubbelzinnig vast te staan welke voorwaarden er op van toepassing zijn. </text:p>
            <text:p text:style-name="al"/>
            <text:p text:style-name="al">In de bijlagen bij dit protocol treft u dit kader voor de controle aan. Daarbij wordt een overzicht gegeven van de gemeentelijke wet- en regelgeving (bijlage 2).</text:p>
            <text:p text:style-name="al"/>
          </text:section>
          <text:section text:name="artikel_id1-3-2-2-7" text:style-name="artikel">
            <text:p text:style-name="artikel_kop_titel"><text:span text:style-name="artikel_kop_label"/> <text:span text:style-name="artikel_kop_nr">5.</text:span> Reikwijdte accountantscontrole rechtmatigheidtoetsing</text:p>
            <text:p text:style-name="al">De accountantscontrole op rechtmatigheid voor het kalenderjaar 2020 is limitatief gericht op:</text:p>
            <text:list text:style-name="id1-3-2-2-7-3">
              <text:list-item text:style-override="id1-3-2-2-7-3-1">
                <text:number>1.</text:number>
                <text:p text:style-name="al">de naleving van wettelijke kaders, zoals die in de kolom “Wetgeving extern” van de “Inventarisatie wet- en regelgeving in het kader van de rechtmatigheidscontrole” is opgenomen (bijlage 2 van dit protocol). Dit uitsluitend voor zover deze directe financiële beheershandelingen betreffen of kunnen betreffen;</text:p>
              </text:list-item>
              <text:list-item text:style-override="id1-3-2-2-7-3-2">
                <text:number>2.</text:number>
                <text:p text:style-name="al">de naleving van de volgende kaders:</text:p>
                <text:list text:style-name="id1-3-2-2-7-3-2-3">
                  <text:list-item text:style-override="id1-3-2-2-7-3-2-3-1">
                    <text:number>a.</text:number>
                    <text:p text:style-name="al">de begroting; </text:p>
                  </text:list-item>
                  <text:list-item text:style-override="id1-3-2-2-7-3-2-3-2">
                    <text:number>b.</text:number>
                    <text:p text:style-name="al">de overige kaders binnen de raadsbesluiten (voorzover deze besluiten betrekking hebben op financiële beheershandelingen en transacties) en gemeentelijke verordeningen zoals opgenomen in de bijlage 2 van dit protocol;</text:p>
                  </text:list-item>
                  <text:list-item text:style-override="id1-3-2-2-7-3-2-3-3">
                    <text:number>c.</text:number>
                    <text:p text:style-name="al">de wettelijk verplichte kaderstellende collegebesluiten waarbij is voorgeschreven dat een rechtmatigheidstoets moet worden uitgevoerd;</text:p>
                  </text:list-item>
                  <text:list-item text:style-override="id1-3-2-2-7-3-2-3-4">
                    <text:number>d.</text:number>
                    <text:p text:style-name="al">de kaderstellende collegebesluiten inzake financiële en/of niet-financiële beheershandelingen die de raden (aanvullend) opneemt in het normenkader.</text:p>
                  </text:list-item>
                </text:list>
              </text:list-item>
            </text:list>
            <text:p text:style-name="al"/>
            <text:p text:style-name="al">Indien en voor zover bij de accountantscontrole materiële financiële onrechtmatige handelingen worden geconstateerd, worden deze in de rapportage en oordeelsweging uitsluitend betrokken indien en voor zover het door de raden of hogere overheden vastgestelde regels betreft. Met andere woorden: interne regels van college naar ambtelijke organisatie c.q. collegebesluiten vallen daar buiten (m.u.v. van de mandateringen). Deze interne regels kunnen overigens wel relevant zijn voor de nadere vaststelling van de invulling van “hogere” besluiten, maar zijn op zich geen object van onderzoek. Voorts kan een afwijking van deze lagere regelgeving passend zijn binnen de uitvoering van hogere besluiten. Het is (over het algemeen) aan het college om een oordeel te vellen over de geconstateerde afwijkingen van lagere interne regels.</text:p>
          </text:section>
          <text:section text:name="artikel_id1-3-2-2-8" text:style-name="artikel">
            <text:p text:style-name="artikel_kop_titel"><text:span text:style-name="artikel_kop_label"/> <text:span text:style-name="artikel_kop_nr">6.</text:span> Rapportering accountant</text:p>
            <text:p text:style-name="al">Tijdens en na afronding van de controlewerkzaamheden rapporteert de accountant als volgt.</text:p>
            <text:p text:style-name="al"/>
            <text:p text:style-name="al">Interim- controle</text:p>
            <text:p text:style-name="al">Als onderdeel van de controle wordt door de accountant een zogenaamde interimcontrole uitgevoerd. Over de uitkomsten van die tussentijdse controle wordt aan het college van burgemeester en wethouders een verslag uitgebracht.</text:p>
            <text:p text:style-name="al"/>
            <text:p text:style-name="al">Verslag van bevindingen</text:p>
            <text:p text:style-name="al">Overeenkomstig de Gemeentewet wordt omtrent de controle van de jaarrekening een verslag van bevindingen uitgebracht aan de raad en een afschrift aan het college van burgemeester en wethouders. In het verslag van bevindingen wordt gerapporteerd over de opzet en uitvoering van het financiële beheer en/ of de beheersorganisatie een getrouw en rechtmatig financieel beheer en een rechtmatige verantwoording daarover waarborgen.</text:p>
            <text:p text:style-name="al"/>
            <text:p text:style-name="al">Controleverklaring</text:p>
            <text:p text:style-name="al">In de controleverklaring wordt op een gestandaardiseerde wijze, zoals wettelijk voorgeschreven, de uitkomst van de accountantscontrole weergegeven, zowel ten aanzien van de getrouwheid als de rechtmatigheid. Deze controleverklaring is bestemd voor de gemeenteraad, zodat deze de door het college van burgemeester en wethouders opgestelde jaarrekening kan vaststellen.</text:p>
          </text:section>
          <text:section text:name="artikel_id1-3-2-2-9" text:style-name="artikel">
            <text:p text:style-name="artikel_kop_titel"><text:span text:style-name="artikel_kop_label"/> <text:span text:style-name="artikel_kop_nr">7.</text:span> Hardheidsclausule</text:p>
            <text:p text:style-name="al">De raad kan voor bepaalde gevallen de in de bijlagen opgenomen verordeningen vallende binnen het kader van de controle voor de rechtmatigheid buiten toepassing laten of daarvan afwijken voor zover toepassing, gelet op het belang dat deze verordening beoogt te beschermen, zal leiden tot een onbillijkheid van overwegende aard.</text:p>
          </text:section>
          <text:section text:name="artikel_id1-3-2-2-10" text:style-name="artikel">
            <text:p text:style-name="artikel_kop_titel"><text:span text:style-name="artikel_kop_label"/> <text:span text:style-name="artikel_kop_nr">8.</text:span> Inwerkingtreding</text:p>
            <text:p text:style-name="al">Dit protocol treedt in werking met ingang van 1 januari 2020 en is voor het eerst van toepassing op de jaarrekeningcontrole 2020. </text:p>
          </text:section>
          <text:section text:name="artikel_id1-3-2-2-11" text:style-name="artikel">
            <text:p text:style-name="artikel_kop_titel"><text:span text:style-name="artikel_kop_label"/> <text:span text:style-name="artikel_kop_nr">9.</text:span> Citeertitel</text:p>
            <text:p text:style-name="al">Dit protocol kan worden aangehaald als “Controleprotocol jaarrekening”.</text:p>
            <text:p text:style-name="al"/>
            <text:p text:style-name="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1">
                    <text:p text:style-name="table_al">
                      <text:span text:style-name="nadrukvet">Proces/activiteit</text:span>
                    </text:p>
                  </table:table-cell>
                  <table:table-cell table:style-name="entry" table:number-rows-spanned="1" table:number-columns-spanned="1">
                    <text:p text:style-name="table_al">
                      <text:span text:style-name="nadrukvet">Interne regelgeving (financieel)</text:span>
                    </text:p>
                  </table:table-cell>
                  <table:table-cell table:style-name="entry" table:number-rows-spanned="1" table:number-columns-spanned="1">
                    <text:p text:style-name="table_al">
                      <text:span text:style-name="nadrukvet">Externe regelgeving (financiële regelgeving)</text:span>
                    </text:p>
                  </table:table-cell>
                </table:table-row>
                <table:table-row table:style-name="row">
                  <table:table-cell table:style-name="entry" table:number-rows-spanned="1" table:number-columns-spanned="1">
                    <text:p text:style-name="table_al">
                      <text:span text:style-name="nadrukvet">NORMENKADER INTERN EN EXTERNE REGELGEVING PER PROCES (UITGA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larissen (ambtenaren)</text:p>
                  </table:table-cell>
                  <table:table-cell table:style-name="entry" table:number-rows-spanned="1" table:number-columns-spanned="1">
                    <text:p text:style-name="table_al">Bezoldigingsregeling DFM</text:p>
                  </table:table-cell>
                  <table:table-cell table:style-name="entry" table:number-rows-spanned="1" table:number-columns-spanned="1">
                    <text:p text:style-name="table_al">Fiscale wetgev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fetariaregeling DFM</text:p>
                  </table:table-cell>
                  <table:table-cell table:style-name="entry" table:number-rows-spanned="1" table:number-columns-spanned="1">
                    <text:p text:style-name="table_al">Pensioenwetgev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gangsregeling DFM</text:p>
                  </table:table-cell>
                  <table:table-cell table:style-name="entry" table:number-rows-spanned="1" table:number-columns-spanned="1">
                    <text:p text:style-name="table_al">Arbeidsvoorwaarden regeling sector gemeenten (CAR/UW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eling studiefaciliteiten</text:p>
                  </table:table-cell>
                  <table:table-cell table:style-name="entry" table:number-rows-spanned="1" table:number-columns-spanned="1">
                    <text:p text:style-name="table_al">Coördinatiewet Sociale Verzeker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eling werktijden en verlof DFM (13-03-17)</text:p>
                  </table:table-cell>
                  <table:table-cell table:style-name="entry" table:number-rows-spanned="1" table:number-columns-spanned="1">
                    <text:p text:style-name="table_al">Algemenne verordening gegevensbescherming (AV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commissie bezwaarschriften personele aangelegenheden (19-03-14)</text:p>
                  </table:table-cell>
                  <table:table-cell table:style-name="entry" table:number-rows-spanned="1" table:number-columns-spanned="1">
                    <text:p text:style-name="table_al">Gemeente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mbtelijke bijstand verordening (06-01-14)</text:p>
                  </table:table-cell>
                  <table:table-cell table:style-name="entry" table:number-rows-spanned="1" table:number-columns-spanned="1">
                    <text:p text:style-name="table_al">Ambtenaren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cht van onderzoek (06-01-14)</text:p>
                  </table:table-cell>
                  <table:table-cell table:style-name="entry" table:number-rows-spanned="1" table:number-columns-spanned="1">
                    <text:p text:style-name="table_al">Wet normering topinkomen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Auditcommissie DFM (06-01-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fractievergoeding DFM (06-01-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vertrouwenscommissie (20-05-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rekenkamercommissie (19-02-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rechtspositie raads- en commissieleden 2020 (20-06-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kopen</text:p>
                  </table:table-cell>
                  <table:table-cell table:style-name="entry" table:number-rows-spanned="1" table:number-columns-spanned="1">
                    <text:p text:style-name="table_al">Financiele verordening (DFM)</text:p>
                  </table:table-cell>
                  <table:table-cell table:style-name="entry" table:number-rows-spanned="1" table:number-columns-spanned="1">
                    <text:p text:style-name="table_al">Europese regelgeving inzake aanbested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ndaatregeling DFM</text:p>
                  </table:table-cell>
                  <table:table-cell table:style-name="entry" table:number-rows-spanned="1" table:number-columns-spanned="1">
                    <text:p text:style-name="table_al">Europese regelgeving inzake staatssteu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Uniform aanbestedingsreglement (ARW 20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luit Aanbesteding van Overheidsopdrachten (BA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tw Compensatiefond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t markt en overheid (02-03-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Aanbestedingswet 2012 gewijzigd per 01-06-20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Gids Proportionaliteit</text:p>
                  </table:table-cell>
                </table:table-row>
                <table:table-row table:style-name="row">
                  <table:table-cell table:style-name="entry" table:number-rows-spanned="1" table:number-columns-spanned="1">
                    <text:p text:style-name="table_al">Leges burgerzaken</text:p>
                  </table:table-cell>
                  <table:table-cell table:style-name="entry" table:number-rows-spanned="1" table:number-columns-spanned="1">
                    <text:p text:style-name="table_al">Verordening Basis Registratie Personen (BRP) (06-01-14)</text:p>
                  </table:table-cell>
                  <table:table-cell table:style-name="entry" table:number-rows-spanned="1" table:number-columns-spanned="1">
                    <text:p text:style-name="table_al">Wet rechten burgelijke stand</text:p>
                  </table:table-cell>
                </table:table-row>
                <table:table-row table:style-name="row">
                  <table:table-cell table:style-name="entry" table:number-rows-spanned="1" table:number-columns-spanned="1">
                    <text:p text:style-name="table_al">Onderwijs salarissen en specifieke doeluitkeringen</text:p>
                  </table:table-cell>
                  <table:table-cell table:style-name="entry" table:number-rows-spanned="1" table:number-columns-spanned="1">
                    <text:p text:style-name="table_al">Verordening voorzieningen huisvesting onderwijs DFM (25-11-15)</text:p>
                  </table:table-cell>
                  <table:table-cell table:style-name="entry" table:number-rows-spanned="1" table:number-columns-spanned="1">
                    <text:p text:style-name="table_al">Wet Primair onderw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e uitker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asiseduc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meentelijk Onderwijs Achterstandenbeleid (GO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leidingen Allochtone Levende Talen (OALT)</text:p>
                  </table:table-cell>
                </table:table-row>
                <table:table-row table:style-name="row">
                  <table:table-cell table:style-name="entry" table:number-rows-spanned="1" table:number-columns-spanned="1">
                    <text:p text:style-name="table_al">Onderwijs (leerlingenvervoer)</text:p>
                  </table:table-cell>
                  <table:table-cell table:style-name="entry" table:number-rows-spanned="1" table:number-columns-spanned="1">
                    <text:p text:style-name="table_al">Verordening leerlingenvervoer (DF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reasury</text:p>
                  </table:table-cell>
                  <table:table-cell table:style-name="entry" table:number-rows-spanned="1" table:number-columns-spanned="1">
                    <text:p text:style-name="table_al">Financiele verordening (20-12-17)</text:p>
                  </table:table-cell>
                  <table:table-cell table:style-name="entry" table:number-rows-spanned="1" table:number-columns-spanned="1">
                    <text:p text:style-name="table_al">Wet Financiële decentrale overheden (Fido)</text:p>
                  </table:table-cell>
                </table:table-row>
                <table:table-row table:style-name="row">
                  <table:table-cell table:style-name="entry" table:number-rows-spanned="1" table:number-columns-spanned="1">
                    <text:p text:style-name="table_al">Subsidieverstrekking</text:p>
                  </table:table-cell>
                  <table:table-cell table:style-name="entry" table:number-rows-spanned="1" table:number-columns-spanned="1">
                    <text:p text:style-name="table_al">Algemene Subsidieverordening (31-05-17)</text:p>
                  </table:table-cell>
                  <table:table-cell table:style-name="entry" table:number-rows-spanned="1" table:number-columns-spanned="1">
                    <text:p text:style-name="table_al">Welzijns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t op specifiek Cultuurbel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Afschrijvingen</text:p>
                  </table:table-cell>
                  <table:table-cell table:style-name="entry" table:number-rows-spanned="1" table:number-columns-spanned="1">
                    <text:p text:style-name="table_al"> </text:p>
                  </table:table-cell>
                  <table:table-cell table:style-name="entry" table:number-rows-spanned="1" table:number-columns-spanned="1">
                    <text:p text:style-name="table_al">Wet Financiële decentrale overheden (Fido)</text:p>
                  </table:table-cell>
                </table:table-row>
                <table:table-row table:style-name="row">
                  <table:table-cell table:style-name="entry" table:number-rows-spanned="1" table:number-columns-spanned="1">
                    <text:p text:style-name="table_al">Bijdragen</text:p>
                  </table:table-cell>
                  <table:table-cell table:style-name="entry" table:number-rows-spanned="1" table:number-columns-spanned="1">
                    <text:p text:style-name="table_al"> </text:p>
                  </table:table-cell>
                  <table:table-cell table:style-name="entry" table:number-rows-spanned="1" table:number-columns-spanned="1">
                    <text:p text:style-name="table_al">Wet gemeenschappelijke regelingen</text:p>
                  </table:table-cell>
                </table:table-row>
                <table:table-row table:style-name="row">
                  <table:table-cell table:style-name="entry" table:number-rows-spanned="1" table:number-columns-spanned="1">
                    <text:p text:style-name="table_al">Wet Voorziening Gehandicapten</text:p>
                  </table:table-cell>
                  <table:table-cell table:style-name="entry" table:number-rows-spanned="1" table:number-columns-spanned="1">
                    <text:p text:style-name="table_al"> </text:p>
                  </table:table-cell>
                  <table:table-cell table:style-name="entry" table:number-rows-spanned="1" table:number-columns-spanned="1">
                    <text:p text:style-name="table_al">Wet Voorziening gehandicap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luit rijksvergoeding Wvg-woonvoorzien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t Collectieve preventie Volksgezondheid (WCPV)</text:p>
                  </table:table-cell>
                </table:table-row>
                <table:table-row table:style-name="row">
                  <table:table-cell table:style-name="entry" table:number-rows-spanned="1" table:number-columns-spanned="1">
                    <text:p text:style-name="table_al">Overige</text:p>
                  </table:table-cell>
                  <table:table-cell table:style-name="entry" table:number-rows-spanned="1" table:number-columns-spanned="1">
                    <text:p text:style-name="table_al">Verordening antidiscriminatie voorziening (12-10-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serves en 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Wet Financiële decentrale overheden (Fido)</text:p>
                  </table:table-cell>
                </table:table-row>
                <table:table-row table:style-name="row">
                  <table:table-cell table:style-name="entry" table:number-rows-spanned="1" table:number-columns-spanned="1">
                    <text:p text:style-name="table_al">Sociale uitk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oeslagenverordening WWB DFM (19-03-14)</text:p>
                  </table:table-cell>
                  <table:table-cell table:style-name="entry" table:number-rows-spanned="1" table:number-columns-spanned="1">
                    <text:p text:style-name="table_al">Wet Bu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Maatregelverordening WWB DFM (19-03-14)</text:p>
                  </table:table-cell>
                  <table:table-cell table:style-name="entry" table:number-rows-spanned="1" table:number-columns-spanned="1">
                    <text:p text:style-name="table_al">Sociale en fiscale wetgev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erordening Langdurigheidstoeslag DFM (19-03-14)</text:p>
                  </table:table-cell>
                  <table:table-cell table:style-name="entry" table:number-rows-spanned="1" table:number-columns-spanned="1">
                    <text:p text:style-name="table_al">Wet op het kredietbehe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Maatregelverordening IOAW/IOAZ DFM (19-03-14)</text:p>
                  </table:table-cell>
                  <table:table-cell table:style-name="entry" table:number-rows-spanned="1" table:number-columns-spanned="1">
                    <text:p text:style-name="table_al">Wet Participatiebudg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Handhavingsverordening WWB DFM (19-03-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minima De Fryske Marren 2017 (28-06-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re-intergratie  WWB, IOAW en  IOAZ DFM (19-03-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kwijtschelding gemeentelijke belastingen (19-02-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mo individuele voorzieningen DFM (19-03-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dere regels maatschappelijke ondersteuning De Friese Meren 2015 (02-12-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loonkosten subsidie (28-01-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verrekening bestuurlijke boete bij recidive DFM 23-04-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maatschappelijke ondersteuning DFM (18-09-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MO beleidsplan 2013-2016 (DFM)</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maatschappelijke ondersteuning DFM (20-02-2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iaal Domein </text:p>
                  </table:table-cell>
                  <table:table-cell table:style-name="entry" table:number-rows-spanned="1" table:number-columns-spanned="1">
                    <text:p text:style-name="table_al">Afstemmingsverordening Participatiewet BBZ IOAW en IOAZ DFM (28-06-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individuele studietoeslag (19-11-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Adviesraad Sociaal Domein (30-03-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integratieverordening Participatiewet DFM (19-11-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handhaving Participatiewet IOAW en IOAZ DFM (19-11-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individuele inkomenstoeslag Participatiewet DFM (19-11-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Tegenprestatie Participatiewet DFM (19-11-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verrekening bestuurlijke boete bij recidive Participatiewet DFM (19-11-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ebeon rapport (31-10-20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iverse kleinere externe stromen met een aparte accountantsverkla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Toezicht en handhaving kwaliteit kinderopvang en</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uterspeelzalen gemeente De Friese Meren i.o.</text:p>
                  </table:table-cell>
                  <table:table-cell table:style-name="entry" table:number-rows-spanned="1" table:number-columns-spanned="1">
                    <text:p text:style-name="table_al">Wet uibtreiding kinderopvang (RUK)</text:p>
                  </table:table-cell>
                </table:table-row>
                <table:table-row table:style-name="row">
                  <table:table-cell table:style-name="entry" table:number-rows-spanned="1" table:number-columns-spanned="1">
                    <text:p text:style-name="table_al">Wet inburgering nieuwkomers</text:p>
                  </table:table-cell>
                  <table:table-cell table:style-name="entry" table:number-rows-spanned="1" table:number-columns-spanned="1">
                    <text:p text:style-name="table_al"> </text:p>
                  </table:table-cell>
                  <table:table-cell table:style-name="entry" table:number-rows-spanned="1" table:number-columns-spanned="1">
                    <text:p text:style-name="table_al">Wet Inburgering Nieuwkomers (WIN)</text:p>
                  </table:table-cell>
                </table:table-row>
                <table:table-row table:style-name="row">
                  <table:table-cell table:style-name="entry" table:number-rows-spanned="1" table:number-columns-spanned="1">
                    <text:p text:style-name="table_al">Vangnet</text:p>
                  </table:table-cell>
                  <table:table-cell table:style-name="entry" table:number-rows-spanned="1" table:number-columns-spanned="1">
                    <text:p text:style-name="table_al"> </text:p>
                  </table:table-cell>
                  <table:table-cell table:style-name="entry" table:number-rows-spanned="1" table:number-columns-spanned="1">
                    <text:p text:style-name="table_al">Vangnetregel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gsleepverordening (19-03-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ORMENKADER INTERN EN EXTERNE REGELGEVING PER PROCES (INKOM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ne Uitker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Grondexploitatie</text:p>
                  </table:table-cell>
                  <table:table-cell table:style-name="entry" table:number-rows-spanned="1" table:number-columns-spanned="1">
                    <text:p text:style-name="table_al">Nota Grondbeleid 2020-2024 (19-11-27)</text:p>
                  </table:table-cell>
                  <table:table-cell table:style-name="entry" table:number-rows-spanned="1" table:number-columns-spanned="1">
                    <text:p text:style-name="table_al">Wet op de ruimtelijke ord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verordening en brandbeveiligingsverordening (17-12-14)</text:p>
                  </table:table-cell>
                  <table:table-cell table:style-name="entry" table:number-rows-spanned="1" table:number-columns-spanned="1">
                    <text:p text:style-name="table_al">Besluit op de ruimtelijke ord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eersverordening “Buitengebied Zuid West 2017” (26-09-18)</text:p>
                  </table:table-cell>
                  <table:table-cell table:style-name="entry" table:number-rows-spanned="1" table:number-columns-spanned="1">
                    <text:p text:style-name="table_al">Onteigenings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lecommunicatieverordening (19-03-14)</text:p>
                  </table:table-cell>
                  <table:table-cell table:style-name="entry" table:number-rows-spanned="1" table:number-columns-spanned="1">
                    <text:p text:style-name="table_al">Pacht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onvisie De Fryske Marren 2019-2023 (27-03-19)</text:p>
                  </table:table-cell>
                  <table:table-cell table:style-name="entry" table:number-rows-spanned="1" table:number-columns-spanned="1">
                    <text:p text:style-name="table_al">Wet Stads- en dorpsvernieuw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ta vastgoedbeleid (29-05-19)</text:p>
                  </table:table-cell>
                  <table:table-cell table:style-name="entry" table:number-rows-spanned="1" table:number-columns-spanned="1">
                    <text:p text:style-name="table_al">Wet Bodembescherming</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 </text:p>
                  </table:table-cell>
                  <table:table-cell table:style-name="entry" table:number-rows-spanned="1" table:number-columns-spanned="1">
                    <text:p text:style-name="table_al">Wet Primair onderw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e uitker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asiseduc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meentelijk Onderwijs Achterstandenbeleid (GO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leidingen Allochtone Levende Talen (OALT)</text:p>
                  </table:table-cell>
                </table:table-row>
                <table:table-row table:style-name="row">
                  <table:table-cell table:style-name="entry" table:number-rows-spanned="1" table:number-columns-spanned="1">
                    <text:p text:style-name="table_al">Onderwijs (leerlingenvervoer)</text:p>
                  </table:table-cell>
                  <table:table-cell table:style-name="entry" table:number-rows-spanned="1" table:number-columns-spanned="1">
                    <text:p text:style-name="table_al">Verordening leerlingenvervoer DFM (23-09-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roerendzaakbelastingen</text:p>
                  </table:table-cell>
                  <table:table-cell table:style-name="entry" table:number-rows-spanned="1" table:number-columns-spanned="1">
                    <text:p text:style-name="table_al">Verordening op de heffing en invordering van onroerende-zaakbelasting (DFM)</text:p>
                  </table:table-cell>
                  <table:table-cell table:style-name="entry" table:number-rows-spanned="1" table:number-columns-spanned="1">
                    <text:p text:style-name="table_al">Gemeente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lastingverordeningen 2020 (19-11-13)</text:p>
                  </table:table-cell>
                  <table:table-cell table:style-name="entry" table:number-rows-spanned="1" table:number-columns-spanned="1">
                    <text:p text:style-name="table_al">Wet Waardering Onroerende za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Verordening op de heffing en invordering van afvalstoffenheffing en reinigingsrechten (DFM)</text:p>
                  </table:table-cell>
                  <table:table-cell table:style-name="entry" table:number-rows-spanned="1" table:number-columns-spanned="1">
                    <text:p text:style-name="table_al">Gemeente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t op belasting op milieugrondsl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oolrechten</text:p>
                  </table:table-cell>
                  <table:table-cell table:style-name="entry" table:number-rows-spanned="1" table:number-columns-spanned="1">
                    <text:p text:style-name="table_al">Verordening op de heffing en invordering van rioolrechten (DFM)</text:p>
                  </table:table-cell>
                  <table:table-cell table:style-name="entry" table:number-rows-spanned="1" table:number-columns-spanned="1">
                    <text:p text:style-name="table_al">Gemeente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Reserves en voorzieningen</text:p>
                  </table:table-cell>
                  <table:table-cell table:style-name="entry" table:number-rows-spanned="1" table:number-columns-spanned="1">
                    <text:p text:style-name="table_al">Nota reserves en voorzieningen </text:p>
                  </table:table-cell>
                  <table:table-cell table:style-name="entry" table:number-rows-spanned="1" table:number-columns-spanned="1">
                    <text:p text:style-name="table_al">Wet Financiële decentrale overheden (Fido)</text:p>
                  </table:table-cell>
                </table:table-row>
                <table:table-row table:style-name="row">
                  <table:table-cell table:style-name="entry" table:number-rows-spanned="1" table:number-columns-spanned="1">
                    <text:p text:style-name="table_al">Jeugdzorg</text:p>
                  </table:table-cell>
                  <table:table-cell table:style-name="entry" table:number-rows-spanned="1" table:number-columns-spanned="1">
                    <text:p text:style-name="table_al">Verordening jeugdhulp (20-12-17)</text:p>
                  </table:table-cell>
                  <table:table-cell table:style-name="entry" table:number-rows-spanned="1" table:number-columns-spanned="1">
                    <text:p text:style-name="table_al">Regeling Specifieke Uitkering Jeugdgezondheidszorg</text:p>
                  </table:table-cell>
                </table:table-row>
                <table:table-row table:style-name="row">
                  <table:table-cell table:style-name="entry" table:number-rows-spanned="1" table:number-columns-spanned="1">
                    <text:p text:style-name="table_al">Treasury</text:p>
                  </table:table-cell>
                  <table:table-cell table:style-name="entry" table:number-rows-spanned="1" table:number-columns-spanned="1">
                    <text:p text:style-name="table_al"> </text:p>
                  </table:table-cell>
                  <table:table-cell table:style-name="entry" table:number-rows-spanned="1" table:number-columns-spanned="1">
                    <text:p text:style-name="table_al">Wet Financiële decentrale overheden (Fido)</text:p>
                  </table:table-cell>
                </table:table-row>
                <table:table-row table:style-name="row">
                  <table:table-cell table:style-name="entry" table:number-rows-spanned="1" table:number-columns-spanned="1">
                    <text:p text:style-name="table_al">
                      <text:span text:style-name="nadrukvet">
                        <text:span text:style-name="nadrukcur">Processen ter uitvoering van de legesverordening</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Bouwleges</text:p>
                  </table:table-cell>
                  <table:table-cell table:style-name="entry" table:number-rows-spanned="1" table:number-columns-spanned="1">
                    <text:p text:style-name="table_al">Verordening op de heffing en invordering van leges (DFM) (19-02-14)</text:p>
                  </table:table-cell>
                  <table:table-cell table:style-name="entry" table:number-rows-spanned="1" table:number-columns-spanned="1">
                    <text:p text:style-name="table_al">Wet rechten burgelijke stand</text:p>
                  </table:table-cell>
                </table:table-row>
                <table:table-row table:style-name="row">
                  <table:table-cell table:style-name="entry" table:number-rows-spanned="1" table:number-columns-spanned="1">
                    <text:p text:style-name="table_al">Burgerzaken</text:p>
                  </table:table-cell>
                  <table:table-cell table:style-name="entry" table:number-rows-spanned="1" table:number-columns-spanned="1">
                    <text:p text:style-name="table_al">Algemene Plaatselijke Verordening De Friese Meren</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
                      <text:span text:style-name="nadrukvet">
                        <text:span text:style-name="nadrukcur">Overige belastingen en leg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ug en sluisgelden</text:p>
                  </table:table-cell>
                  <table:table-cell table:style-name="entry" table:number-rows-spanned="1" table:number-columns-spanned="1">
                    <text:p text:style-name="table_al">Verordening op de heffing en invordering van bruggelden en sluisgelden</text:p>
                  </table:table-cell>
                  <table:table-cell table:style-name="entry" table:number-rows-spanned="1" table:number-columns-spanned="1">
                    <text:p text:style-name="table_al">Gemeentewe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Verordening op de heffing en invordering van toeristenbelast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op de heffing en invordering van watertoeristenbelast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raafrechten</text:p>
                  </table:table-cell>
                  <table:table-cell table:style-name="entry" table:number-rows-spanned="1" table:number-columns-spanned="1">
                    <text:p text:style-name="table_al">Lijkbezorgingsrechten 2017 (07-11-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eersverordening begraafplaatsen (19-03-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leges 2017 (07-11-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andweer</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Verordening op de heffing en invordering van een forensenbelasting </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Havengeld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Woonschepenopbrengst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Veergeld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Marktgelden</text:p>
                  </table:table-cell>
                  <table:table-cell table:style-name="entry" table:number-rows-spanned="1" table:number-columns-spanned="1">
                    <text:p text:style-name="table_al">Verordening op de heffing en invordering van marktgelden</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rktverordening (30-09-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ggelden</text:p>
                  </table:table-cell>
                  <table:table-cell table:style-name="entry" table:number-rows-spanned="1" table:number-columns-spanned="1">
                    <text:p text:style-name="table_al">Ligplaatsenverordening (28-10-15)</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Precariobelasting</text:p>
                  </table:table-cell>
                  <table:table-cell table:style-name="entry" table:number-rows-spanned="1" table:number-columns-spanned="1">
                    <text:p text:style-name="table_al">Verordening op de heffing en invordering van precariobelasting</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Drank-en horeca</text:p>
                  </table:table-cell>
                  <table:table-cell table:style-name="entry" table:number-rows-spanned="1" table:number-columns-spanned="1">
                    <text:p text:style-name="table_al">Preventie - en handhavingsplan Drank &amp; Horecawet (24-02-16)</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Roerende zak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Huren en pachten</text:p>
                  </table:table-cell>
                  <table:table-cell table:style-name="entry" table:number-rows-spanned="1" table:number-columns-spanned="1">
                    <text:p text:style-name="table_al">Erfgoedverordening De Fryske Marren 2018 (27-06-18)</text:p>
                  </table:table-cell>
                  <table:table-cell table:style-name="entry" table:number-rows-spanned="1" table:number-columns-spanned="1">
                    <text:p text:style-name="table_al">Pachtwet</text:p>
                  </table:table-cell>
                </table:table-row>
                <table:table-row table:style-name="row">
                  <table:table-cell table:style-name="entry" table:number-rows-spanned="1" table:number-columns-spanned="1">
                    <text:p text:style-name="table_al">Overige vergoedingen</text:p>
                  </table:table-cell>
                  <table:table-cell table:style-name="entry" table:number-rows-spanned="1" table:number-columns-spanned="1">
                    <text:p text:style-name="table_al">Verordening bedrijveninvesteringszone kernwinkelgebied Joure (29-11-17)</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Gemeentelijke belastingen</text:p>
                  </table:table-cell>
                  <table:table-cell table:style-name="entry" table:number-rows-spanned="1" table:number-columns-spanned="1">
                    <text:p text:style-name="table_al">Verordening kwijtschelding gemeentelijke belastingen (20-01-0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Vrijwaren van hogere leges vanuit de legesverordening voor evenementen in 2020 (20-09-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iverse kleinere externe stromen met een aparte accountantsverkla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 </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egeling uitbreiding kinderopvang (RUK)</text:p>
                  </table:table-cell>
                </table:table-row>
                <table:table-row table:style-name="row">
                  <table:table-cell table:style-name="entry" table:number-rows-spanned="1" table:number-columns-spanned="1">
                    <text:p text:style-name="table_al">Wet inburgering nieuwkomers</text:p>
                  </table:table-cell>
                  <table:table-cell table:style-name="entry" table:number-rows-spanned="1" table:number-columns-spanned="1">
                    <text:p text:style-name="table_al"> </text:p>
                  </table:table-cell>
                  <table:table-cell table:style-name="entry" table:number-rows-spanned="1" table:number-columns-spanned="1">
                    <text:p text:style-name="table_al">Wet Inburgering Nieuwkomers (WIN)</text:p>
                  </table:table-cell>
                </table:table-row>
                <table:table-row table:style-name="row">
                  <table:table-cell table:style-name="entry" table:number-rows-spanned="1" table:number-columns-spanned="1">
                    <text:p text:style-name="table_al">Vangnet</text:p>
                  </table:table-cell>
                  <table:table-cell table:style-name="entry" table:number-rows-spanned="1" table:number-columns-spanned="1">
                    <text:p text:style-name="table_al"> </text:p>
                  </table:table-cell>
                  <table:table-cell table:style-name="entry" table:number-rows-spanned="1" table:number-columns-spanned="1">
                    <text:p text:style-name="table_al">Vangnetregel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
                      <text:span text:style-name="nadrukvet">NORMENKADER INTERN EN EXTERNE REGELGEVING PER PROCES (Diverse incidentele stromen en algemeen ka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Alle balans en exploitatieposten</text:p>
                  </table:table-cell>
                  <table:table-cell table:style-name="entry" table:number-rows-spanned="1" table:number-columns-spanned="1">
                    <text:p text:style-name="table_al"> </text:p>
                  </table:table-cell>
                  <table:table-cell table:style-name="entry" table:number-rows-spanned="1" table:number-columns-spanned="1">
                    <text:p text:style-name="table_al">Besluit Begroting en Verantwoord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vorderings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Uitvoeringsbesluit invorderingswet 19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osten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ijzigingswet Kosten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ISA (single information Singel audit)</text:p>
                  </table:table-cell>
                </table:table-row>
                <table:table-row table:style-name="row">
                  <table:table-cell table:style-name="entry" table:number-rows-spanned="1" table:number-columns-spanned="1">
                    <text:p text:style-name="table_al">Investeringen</text:p>
                  </table:table-cell>
                  <table:table-cell table:style-name="entry" table:number-rows-spanned="1" table:number-columns-spanned="1">
                    <text:p text:style-name="table_al"> </text:p>
                  </table:table-cell>
                  <table:table-cell table:style-name="entry" table:number-rows-spanned="1" table:number-columns-spanned="1">
                    <text:p text:style-name="table_al">Europese regelgeving inzake aanbested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uropese regelgeving inzake staatssteu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Uniform aanbestedingsreglement (ARW 20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tw Compensatiefond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Uitvoeringsregeling Btw compensatiefonds</text:p>
                  </table:table-cell>
                </table:table-row>
                <table:table-row table:style-name="row">
                  <table:table-cell table:style-name="entry" table:number-rows-spanned="1" table:number-columns-spanned="1">
                    <text:p text:style-name="table_al">Incidenteel voorkomende posten</text:p>
                  </table:table-cell>
                  <table:table-cell table:style-name="entry" table:number-rows-spanned="1" table:number-columns-spanned="1">
                    <text:p text:style-name="table_al">DFM verordening commissie bezwaarschriften (06-01-14)</text:p>
                  </table:table-cell>
                  <table:table-cell table:style-name="entry" table:number-rows-spanned="1" table:number-columns-spanned="1">
                    <text:p text:style-name="table_al">Kies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chiefverordening De Fryske Marren 2017 (31-10-17)</text:p>
                  </table:table-cell>
                  <table:table-cell table:style-name="entry" table:number-rows-spanned="1" table:number-columns-spanned="1">
                    <text:p text:style-name="table_al">Gemeente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praakverordening De Friese Meren</text:p>
                  </table:table-cell>
                  <table:table-cell table:style-name="entry" table:number-rows-spanned="1" table:number-columns-spanned="1">
                    <text:p text:style-name="table_al">Wet rampen en zware ongeva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naamgeving en nummering De Fryske Marren (19-12-18)</text:p>
                  </table:table-cell>
                  <table:table-cell table:style-name="entry" table:number-rows-spanned="1" table:number-columns-spanned="1">
                    <text:p text:style-name="table_al">Wet ambulancevervo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Elektronische Bekendmaking en Kennisgeving De Friese Meren (17-12-14)</text:p>
                  </table:table-cell>
                  <table:table-cell table:style-name="entry" table:number-rows-spanned="1" table:number-columns-spanned="1">
                    <text:p text:style-name="table_al">Wegen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gegevensverstrekking BRP DFM 2018 (19-12-18)</text:p>
                  </table:table-cell>
                  <table:table-cell table:style-name="entry" table:number-rows-spanned="1" table:number-columns-spanned="1">
                    <text:p text:style-name="table_al">Archief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luit Luchtkwalite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t Geluidhin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genverkeers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onumenten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meentelijke Bevolkingsadministartie (GB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t Openluchtrecre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structie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luit rijkssubsidiëring restauratie monumenten 19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randweer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t op de lijkbezorging</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Burgemeester en wethouders van De Fryske Marren,</text:span></text:p>
            <text:p><text:span text:style-name="functie"/></text:p>
            <text:p><text:span text:style-name="functie">de secretaris,   de burgemeester,</text:span></text:p>
            <text:p><text:span text:style-name="functie">D.J. Cazemier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508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8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8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e Fryske Marren</meta:user-defined>
    <meta:user-defined meta:name="OVERHEID.Informatietype/DC.type">officiële publicatie</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TaxonomieBeleidsagenda/OVERHEID.category">Financiën | Organisatie en beleid</meta:user-defined>
    <meta:user-defined meta:name="DC.source">https://decentrale.regelgeving.overheid.nl/cvdr/xhtmloutput/Historie/De%20Fryske%20Marren/368573/CVDR368573_1.html</meta:user-defined>
    <meta:user-defined meta:name="DC.source">https://decentrale.regelgeving.overheid.nl/cvdr/xhtmloutput/Historie/De%20Fryske%20Marren/606454/CVDR606454_1.html</meta:user-defined>
    <meta:user-defined meta:name="OVERHEIDop.referentienummer">Z.593773</meta:user-defined>
    <meta:user-defined meta:name="DCTERMS.alternative">Controleprotocol jaarrekening</meta:user-defined>
    <dc:language>nl</dc:language>
    <meta:user-defined meta:name="OVERHEID.Gemeente/DC.spatial">De Fryske Marren</meta:user-defined>
    <meta:user-defined meta:name="DC.title">Controleprotocol jaarrekening</meta:user-defined>
    <meta:user-defined meta:name="DCTERMS.W3CDTF/DCTERMS.available">2020-12-23</meta:user-defined>
    <meta:user-defined meta:name="DCTERMS.W3CDTF/OVERHEIDop.jaargang">2020</meta:user-defined>
    <meta:user-defined meta:name="OVERHEIDop.publicationIssue">345081</meta:user-defined>
    <meta:user-defined meta:name="OVERHEIDop.betreftRegeling">CVDR650980_1</meta:user-defined>
    <meta:user-defined meta:name="xs:date/OVERHEIDop.startdatum">2020-12-24</meta:user-defined>
    <meta:user-defined meta:name="OVERHEIDop.GmbID/DC.identifier">gmb-2020-345081</meta:user-defined>
    <meta:user-defined meta:name="OVERHEIDop.versieInformatie"/>
  </office:meta>
</office:document-meta>
</file>