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standplaatsvergunning F. Bouri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1-2020 tot en met 05-02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31-01-2020, F. Bourich, 8862 NZ, aanvraag standplaatsvergunning met wafels en     broodjes op elke zaterdag in 2020 op de Dokkade te Harlingen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6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50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524,58 576389,303</meta:user-defined>
    <meta:user-defined meta:name="DC.title">Aanvraag standplaatsvergunning F. Bourich</meta:user-defined>
    <meta:user-defined meta:name="OVERHEID.PostcodeHuisnummer/OVERHEIDop.postcodeHuisnummer">8862NZ 5</meta:user-defined>
    <meta:user-defined meta:name="OVERHEIDop.straatnaam">Dokkade</meta:user-defined>
    <meta:user-defined meta:name="OVERHEIDop.woonplaats">Harli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08</meta:user-defined>
    <meta:user-defined meta:name="OVERHEIDop.GmbID/DC.identifier">gmb-2020-34508</meta:user-defined>
    <meta:user-defined meta:name="OVERHEIDop.versieInformatie"/>
  </office:meta>
</office:document-meta>
</file>