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ilips van Almondestraat 20-H 1057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lips van Almondestraat 20-H 1057ZV Amsterdam voor het plaatsen van een airco-unit met bouwkundige omkasting op het dak van de achteruitbouw , verzonden op 21-12-2020, Dossiernummer Z2020-W010791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7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airco-unit met bouwkundige omkasting op het dak van de achteruitbouw </meta:user-defined>
    <dc:language>nl</dc:language>
    <meta:user-defined meta:name="OVERHEID.EPSG28992/DC.spatial">118951.000088665 487047.000461434</meta:user-defined>
    <meta:user-defined meta:name="DC.title">Verlenging beslistermijn omgevingsvergunning Filips van Almondestraat 20-H 1057ZV Amsterdam</meta:user-defined>
    <meta:user-defined meta:name="OVERHEID.PostcodeHuisnummer/OVERHEIDop.postcodeHuisnummer">1057ZV 20</meta:user-defined>
    <meta:user-defined meta:name="OVERHEIDop.straatnaam">Filips van Almondestraat</meta:user-defined>
    <meta:user-defined meta:name="OVERHEIDop.woonplaats">Ams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79</meta:user-defined>
    <meta:user-defined meta:name="OVERHEIDop.GmbID/DC.identifier">gmb-2020-345079</meta:user-defined>
    <meta:user-defined meta:name="OVERHEIDop.versieInformatie"/>
  </office:meta>
</office:document-meta>
</file>