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burgemeester en wethouders van 24 november 2020 met nummer 1073983;</text:p>
            <text:p text:style-name="al">gelet op de artikelen 156, eerste en tweede lid, aanhef en onderdeel h en 229, eerste lid, aanhef en onderdeel a en b, van de Gemeentewet;</text:p>
            <text:p text:style-name="al">besluit vast te stellen</text:p>
            <text:p text:style-name="al">de 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cur">Losse standplaats</text:span>
          </text:p>
            <text:p text:style-name="al">Een losse standplaats is een aangewezen verkooplocatie waar één verkooppunt mag worden ingenomen voor een aaneengesloten periode van maximaal 6 uur per week.</text:p>
            <text:p text:style-name="al">
            <text:span text:style-name="nadrukcur">Minimarkt</text:span>
          </text:p>
            <text:p text:style-name="al">Een minimarkt is een aangewezen verkooplocatie met minimaal 3 en maximaal 10 verkooppunten welke gelijktijdig worden ingenomen voor een aangesloten periode van maximaal 6 uur per week.</text:p>
            <text:p text:style-name="al">
            <text:span text:style-name="nadrukcur">Incidentele standplaats met commercieel belang</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text:p>
            <text:p text:style-name="al">
            <text:span text:style-name="nadrukcur">Toeristische standplaats molengebied Kinderdijk</text:span>
          </text:p>
            <text:p text:style-name="al">Een aangewezen verkooplocatie in het molengebied waar gedurende het hele jaar zes dagen per week en binnen vooraf vastgestelde tijdstippen een standplaats mag worden ingenomen.</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Het marktgeld voor het innemen van een losse standplaats bedraagt per standplaats per jaar: <text:span text:style-name="nadrukvet">€ 206,00</text:span></text:p>
              </text:list-item>
              <text:list-item text:style-override="id1-3-2-2-4-2-2">
                <text:number>2.</text:number>
                <text:p text:style-name="al">Het marktgeld voor het innemen van een standplaats op een minimarkt bedraagt per standplaats per jaar: <text:span text:style-name="nadrukvet">€ 310,00</text:span></text:p>
              </text:list-item>
              <text:list-item text:style-override="id1-3-2-2-4-2-3">
                <text:number>3.</text:number>
                <text:p text:style-name="al">Het marktgeld voor het innemen van een incidentele standplaats met commercieel belang bedraagt per standplaats per maand of gedeelte daarvan: <text:span text:style-name="nadrukvet">€ 51,60</text:span></text:p>
              </text:list-item>
              <text:list-item text:style-override="id1-3-2-2-4-2-4">
                <text:number>4.</text:number>
                <text:p text:style-name="al">Het marktgeld voor het innemen van een toeristische standplaats molengebied Kinderdijk per standplaats per jaar <text:span text:style-name="nadrukvet">€ 5.000,00</text:sp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marktgelden worden betaald ingeval de kennisgeving bedoeld in artikel 6:</text:p>
                <text:list text:style-name="id1-3-2-2-6-2-1-3">
                  <text:list-item text:style-override="id1-3-2-2-6-2-1-3-1">
                    <text:number>a.</text:number>
                    <text:p text:style-name="al"> schriftelijk wordt gedaan, op het moment van uitreiken van de kennisgeving, dan wel in geval van toezending daarvan, binnen een maand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ordening marktgelden 2019 van 17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de eerste dag na die van bekendmaking, doch niet eerder dan 1 januari 2021.</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Molenlanden 2021.</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5 december 2020.</text:span></text:p>
            <text:p><text:span text:style-name="functie">de griffier, </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T.C. Se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0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1073983</meta:user-defined>
    <meta:user-defined meta:name="DCTERMS.alternative">Verordenig marktgelden Molenlanden 2021</meta:user-defined>
    <dc:language>nl</dc:language>
    <meta:user-defined meta:name="OVERHEID.Gemeente/DC.spatial">Molenlanden</meta:user-defined>
    <meta:user-defined meta:name="DC.title">Verordening Marktgelden Molenlanden 2021</meta:user-defined>
    <meta:user-defined meta:name="DCTERMS.W3CDTF/DCTERMS.available">2020-12-23</meta:user-defined>
    <meta:user-defined meta:name="DCTERMS.W3CDTF/OVERHEIDop.jaargang">2020</meta:user-defined>
    <meta:user-defined meta:name="OVERHEIDop.publicationIssue">345077</meta:user-defined>
    <meta:user-defined meta:name="OVERHEIDop.betreftRegeling">CVDR650979_1</meta:user-defined>
    <meta:user-defined meta:name="xs:date/OVERHEIDop.startdatum">2021-01-01</meta:user-defined>
    <meta:user-defined meta:name="OVERHEIDop.GmbID/DC.identifier">gmb-2020-345077</meta:user-defined>
    <meta:user-defined meta:name="OVERHEIDop.versieInformatie"/>
  </office:meta>
</office:document-meta>
</file>