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ronstraat 36 t/m 4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december 2020 met zaaknummer <text:span text:style-name="nadrukvet">M-SLM200315 </text:span>voor het slopen van 7 woningen op de locatie <text:span text:style-name="nadrukvet">Pironstraat 36 t/m 48 in Axel</text:span>.</text:p>
            <text:p text:style-name="common-al">De sloopmelding is op2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07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194.47 365386.99</meta:user-defined>
    <meta:user-defined meta:name="DC.title">sloopmelding - Pironstraat 36 t/m 48 in Axel</meta:user-defined>
    <meta:user-defined meta:name="OVERHEID.PostcodeHuisnummer/OVERHEIDop.postcodeHuisnummer">4571VK 36</meta:user-defined>
    <meta:user-defined meta:name="OVERHEIDop.straatnaam">Pironstraat</meta:user-defined>
    <meta:user-defined meta:name="OVERHEIDop.woonplaats">Ax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073</meta:user-defined>
    <meta:user-defined meta:name="OVERHEIDop.GmbID/DC.identifier">gmb-2020-345073</meta:user-defined>
    <meta:user-defined meta:name="OVERHEIDop.versieInformatie"/>
  </office:meta>
</office:document-meta>
</file>