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het plangebied Exloo en Odoorn, Parallelweg van de N34 (Borgerderweg), het realiseren van een fietsbrug, het verplaatsen van een hekwerk, het verbreden van de Borgerderweg, het aanleggen van een fietspad en het verlengen van uitritte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verzending besluit: 21 december 2020</text:p>
            <text:p text:style-name="common-al">Het college van burgemeester en wethouders van de gemeente Borger-Odoorn deelt mee dat de beslistermijn van onderstaande omgevingsvergunning is verlengd met 6 weken.</text:p>
            <text:p text:style-name="common-al">
            <text:span text:style-name="nadrukvet">Het plangebied Exloo en Odoorn</text:span>
          </text:p>
            <text:p text:style-name="common-al">Parallelweg van de N34 (Borgerderweg) , het realiseren van een fietsbrug, het verplaatsen van een hekwerk, het verbreden van de Borgerderweg, het aanleggen van een fietspad en het verlengen van uitritten, 90253-2020. </text:p>
            <text:p text:style-name="common-al">Op grond van de Algemene wet bestuursrecht kunnen belanghebbenden tegen deze beslissingen binnen zes weken na verzending van de vergunning een bezwaarschrift indienen bij burgemeester en wethouders van Borger-Odoorn, Postbus 3, 7875 ZG Exloo.</text:p>
            <text:p text:style-name="common-al">Gedurende de bezwaartermijn (ingaande op de eerste dag na verzending van het besluit) kunnen de aanvragen en beschikkingen en de bijbehorende stukken door een ieder worden ingezien tot 6 weken na publicatie.</text:p>
            <text:p text:style-name="last-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50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dc:language>nl</dc:language>
    <meta:user-defined meta:name="OVERHEID.EPSG28992/DC.spatial">252444.22 543307.828</meta:user-defined>
    <meta:user-defined meta:name="DC.title">Gemeente Borger-Odoorn, het plangebied Exloo en Odoorn, Parallelweg van de N34 (Borgerderweg), het realiseren van een fietsbrug, het verplaatsen van een hekwerk, het verbreden van de Borgerderweg, het aanleggen van een fietspad en het verlengen van uitritten, (besluit verlengen beslistermijn)</meta:user-defined>
    <meta:user-defined meta:name="OVERHEID.PostcodeHuisnummer/OVERHEIDop.postcodeHuisnummer">7873TC 17</meta:user-defined>
    <meta:user-defined meta:name="OVERHEIDop.straatnaam">Borgerderweg</meta:user-defined>
    <meta:user-defined meta:name="OVERHEIDop.woonplaats">Odoorn</meta:user-defined>
    <meta:user-defined meta:name="DCTERMS.W3CDTF/DCTERMS.available">2020-12-23</meta:user-defined>
    <meta:user-defined meta:name="DCTERMS.W3CDTF/OVERHEIDop.jaargang">2020</meta:user-defined>
    <meta:user-defined meta:name="OVERHEIDop.publicationIssue">345072</meta:user-defined>
    <meta:user-defined meta:name="OVERHEIDop.GmbID/DC.identifier">gmb-2020-345072</meta:user-defined>
    <meta:user-defined meta:name="OVERHEIDop.versieInformatie"/>
  </office:meta>
</office:document-meta>
</file>