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4 WUR Campus: Gedeeltelijk verleende omgevingsvergunning, kappen van 7 ruwe berken, Geweigerd, kappen van 2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ippemeng 4 WUR Campus, kappen van 7 ruwe berken, Geweigerd kappen van 2 ruwe berken, ZKW2012455,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0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3.985 444061.076</meta:user-defined>
    <meta:user-defined meta:name="DC.title">Stippeneng 4 WUR Campus: Gedeeltelijk verleende omgevingsvergunning, kappen van 7 ruwe berken, Geweigerd, kappen van 2 ruwe berken, gemeente Wageningen (enkelvoudig kap), reguliere procedure</meta:user-defined>
    <meta:user-defined meta:name="OVERHEID.PostcodeHuisnummer/OVERHEIDop.postcodeHuisnummer">6708WE 4</meta:user-defined>
    <meta:user-defined meta:name="OVERHEIDop.straatnaam">Stippenen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5071</meta:user-defined>
    <meta:user-defined meta:name="OVERHEIDop.GmbID/DC.identifier">gmb-2020-345071</meta:user-defined>
    <meta:user-defined meta:name="OVERHEIDop.versieInformatie"/>
  </office:meta>
</office:document-meta>
</file>