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elt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0 een besluit genomen op de aanvraag voor een tijdelijke omgevingsvergunning voor het vervaardigen van nostagische tegels op de locatie Vergelt 2 te Baarlo. De aanvraag is geregistreerd onder zaaknummer 1894225700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4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0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05.55 371561.91</meta:user-defined>
    <meta:user-defined meta:name="DC.title">verleende omgevingsvergunning Vergelt 2 te Baarlo</meta:user-defined>
    <meta:user-defined meta:name="OVERHEID.PostcodeHuisnummer/OVERHEIDop.postcodeHuisnummer">5991PK 2</meta:user-defined>
    <meta:user-defined meta:name="OVERHEIDop.straatnaam">Vergelt</meta:user-defined>
    <meta:user-defined meta:name="OVERHEIDop.woonplaats">Baarlo</meta:user-defined>
    <meta:user-defined meta:name="DCTERMS.W3CDTF/DCTERMS.available">2020-12-23</meta:user-defined>
    <meta:user-defined meta:name="DCTERMS.W3CDTF/OVERHEIDop.jaargang">2020</meta:user-defined>
    <meta:user-defined meta:name="OVERHEIDop.publicationIssue">345069</meta:user-defined>
    <meta:user-defined meta:name="OVERHEIDop.GmbID/DC.identifier">gmb-2020-345069</meta:user-defined>
    <meta:user-defined meta:name="OVERHEIDop.versieInformatie"/>
  </office:meta>
</office:document-meta>
</file>