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078</text:span>
          </text:p>
            <text:p text:style-name="common-al">Gemeente Amstelveen heeft op 20 december 2020 een aanvraag omgevingsvergunning ontvangen voor het afwijken van het bestemmingsplan t.b.v. kamergewijze verhuur. De locatie is Camera Obscura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0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91.07 479665.63</meta:user-defined>
    <meta:user-defined meta:name="DC.title">Gemeente Amstelveen - aanvraag omgevingsvergunning ontvangen - Camera Obscuralaan 35 in Amstelveen</meta:user-defined>
    <meta:user-defined meta:name="OVERHEID.PostcodeHuisnummer/OVERHEIDop.postcodeHuisnummer">1183JV 35</meta:user-defined>
    <meta:user-defined meta:name="OVERHEIDop.straatnaam">Camera Obscuralaan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68</meta:user-defined>
    <meta:user-defined meta:name="OVERHEIDop.GmbID/DC.identifier">gmb-2020-345068</meta:user-defined>
    <meta:user-defined meta:name="OVERHEIDop.versieInformatie"/>
  </office:meta>
</office:document-meta>
</file>