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1 (Verordening toeristenbelasting Renkum 2021)</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0 november 2020</text:p>
            <text:p text:style-name="al">gelet op <text:a xlink:href="http://wetten.overheid.nl/cgi-bin/deeplink/law1/title=Gemeentewet /article=224" xlink:type="simple">artikel 224 van de Gemeentewet</text:a> ;</text:p>
            <text:p text:style-name="al">besluit vast te stellen de volgende verordening:</text:p>
            <text:p text:style-name="al">Verordening op de heffing en invordering van toeristenbelasting 2021</text:p>
            <text:p text:style-name="al">(Verordening toeristenbelasting Renku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 </text:p>
              </text:list-item>
              <text:list-item text:style-override="id1-3-2-2-1-3-2">
                <text:number>b.</text:number>
                <text:p text:style-name="al">hotels en pensions: gebouwen, woningen en andere verblijven of gedeelten daarvan, niet zijnde vakantie-onderkomens, in hoofdzaak bestemd voor dan wel gebezigd als verblijf voor vakantie en andere recreatieve doeleinden, waar slaapplaatsen worden verhuurd dan wel te huur worden aangeboden;</text:p>
              </text:list-item>
              <text:list-item text:style-override="id1-3-2-2-1-3-3">
                <text:number>c.</text:number>
                <text:p text:style-name="al">mobiele kampeeronderkomens: tenten, vouwwagens, kampeerauto's, toercaravans en soortgelijke onderkomens dan wel soortgelijke voertuigen welke bestemd zijn dan wel gebezigd worden als verblijf voor vakantie en andere recreatieve doeleinden; </text:p>
              </text:list-item>
              <text:list-item text:style-override="id1-3-2-2-1-3-4">
                <text:number>d.</text:number>
                <text:p text:style-name="al">eigen verblijfsmiddel: hieronder wordt verstaan een mobiel kampeeronderkomen dat in eigendom of gebruik is bij de verblijfhouder en maximaal gedurende het seizoen door de verblijfhouder wordt geplaatst op een kampeerterrein voor gebruik door de verblijfhouder die het mobiele kampeermiddel plaatst;</text:p>
              </text:list-item>
              <text:list-item text:style-override="id1-3-2-2-1-3-5">
                <text:number>e.</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 </text:p>
              </text:list-item>
              <text:list-item text:style-override="id1-3-2-2-1-3-6">
                <text:number>f.</text:number>
                <text:p text:style-name="al">vaste standplaats: een terrein of terreingedeelte dat bestemd is voor het gedurende een seizoen of een jaar plaatsen van een zelfde mobiel kampeeronderkomen of stacaravan;</text:p>
              </text:list-item>
              <text:list-item text:style-override="id1-3-2-2-1-3-7">
                <text:number>g.</text:number>
                <text:p text:style-name="al">groepsverblijven: verblijfsruimten die zijn ingericht voor het gezamenlijk overnachten voor recreatieve doeleinden door groepen van 20 of meer personen.</text:p>
              </text:list-item>
              <text:list-item text:style-override="id1-3-2-2-1-3-8">
                <text:number>h.</text:number>
                <text:p text:style-name="al">bed en breakfast: Bed &amp; breakfast of B&amp;B is een kleinschalige overnachtingsaccommodatie gericht op het bieden van de mogelijkheid tot een toeristisch en veelal kortdurend verblijf met het serveren van ontbijt. Een bed &amp; breakfast is gevestigd in een woonhuis of bijhuis en wordt gerund door de eigenaren van het betreffende hui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text:a xlink:href="http://wetten.overheid.nl/cgi-bin/deeplink/law1/title=Wet Toelating Zorginstellingen/article=5" xlink:type="simple">artikel 5, eerste lid, van de Wet Toelating Zorginstellingen</text:a> ;</text:p>
              </text:list-item>
              <text:list-item text:style-override="id1-3-2-2-4-3-2">
                <text:number>2.</text:number>
                <text:p text:style-name="al">van een vreemdeling als bedoeld in <text:a xlink:href="http://wetten.overheid.nl/cgi-bin/deeplink/law1/title=Vreemdelingenwet 2000/article=29" xlink:type="simple">artikel 29, eerste lid, van de Vreemdelingenwet 2000</text:a> , die rechtmatig in Nederland verblijft in de zin van <text:a xlink:href="http://wetten.overheid.nl/cgi-bin/deeplink/law1/title=Vreemdelingenwet 2000/article=8" xlink:type="simple">artikel 8, letters c, d, f, g, h, van voornoemde wet</text:a> ,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Ter zake van verblijf voor vakantie of recreatief gebruik in mobiele kampeeronderkomens, vakantieonderkomens en stacaravans op vaste – en seizoenplaatsen wordt het aantal overnachtingen forfaitair vastgesteld.</text:p>
              </text:list-item>
              <text:list-item text:style-override="id1-3-2-2-6-2-2">
                <text:number>2.</text:number>
                <text:p text:style-name="al">De forfaitaire berekeningswijze is uitsluitend van toepassing voor vaste – en seizoenplaatsen die gebruikt worden door één en hetzelfde gezin of echtpaar, dan wel dezelfde persoon of personen.</text:p>
              </text:list-item>
              <text:list-item text:style-override="id1-3-2-2-6-2-3">
                <text:number>3.</text:number>
                <text:p text:style-name="al">Bij de forfaitaire berekening wordt het aantal overnachtingen per verblijfsruimte vastgesteld op het product van het voor die verblijfsruimte in het vierde lid vastgestelde aantal personen dat heeft overnacht en het voor die verblijfsruimte in het vijfde lid vastgestelde aantal malen dat is overnacht.</text:p>
              </text:list-item>
              <text:list-item text:style-override="id1-3-2-2-6-2-4">
                <text:number>4.</text:number>
                <text:p text:style-name="al">Het aantal personen dat heeft overnacht, wordt met betrekking tot:</text:p>
                <text:list text:style-name="id1-3-2-2-6-2-4-3">
                  <text:list-item text:style-override="id1-3-2-2-6-2-4-3-1">
                    <text:number>a.</text:number>
                    <text:p text:style-name="al">mobiele kampeeronderkomens, vakantieonderkomens en stacaravans op vaste – en seizoenplaatsen bepaald op 3.</text:p>
                  </text:list-item>
                </text:list>
              </text:list-item>
              <text:list-item text:style-override="id1-3-2-2-6-2-5">
                <text:number>5.</text:number>
                <text:p text:style-name="al">Het aantal malen dat door de in het tweede lid bedoelde personen is overnacht, wordt:</text:p>
                <text:list text:style-name="id1-3-2-2-6-2-5-3">
                  <text:list-item text:style-override="id1-3-2-2-6-2-5-3-1">
                    <text:number>b.</text:number>
                    <text:p text:style-name="al">in geval van het vierde lid, sub a, bepaald op: 55.</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 </text:p>
            <text:list text:style-name="id1-3-2-2-8-2">
              <text:list-item text:style-override="id1-3-2-2-8-2-1">
                <text:number>1.</text:number>
                <text:p text:style-name="al">Het tarief bedraagt per persoon per overnachting € 2,15.</text:p>
              </text:list-item>
              <text:list-item text:style-override="id1-3-2-2-8-2-2">
                <text:number>2.</text:number>
                <text:p text:style-name="al">In afwijking van het eerste lid bedraagt het tarief voor een verblijf in een eigen verblijfsmiddel per persoon per overnachting € 1,2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text:a xlink:href="http://wetten.overheid.nl/cgi-bin/deeplink/law1/title=Invorderingswet 1990/article=9" xlink:type="simple">artikel 9, eerste lid, van de Invorderingswet 1990</text:a> moeten de aanslagen worden betaald in één termijn welke vervalt op de laatste dag van de tweede maand volgend op de maand die in de dagtekening van het aanslagbiljet is vermeld.</text:p>
              </text:list-item>
              <text:list-item text:style-override="id1-3-2-2-11-2-2">
                <text:number>2.</text:number>
                <text:p text:style-name="al">De <text:a xlink:href="http://wetten.overheid.nl/cgi-bin/deeplink/law1/title=Algemene termijnenwet" xlink:type="simple">Algemene termijnenwet</text:a>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De verplichting als bedoeld in het voorgaande lid geldt niet voor de belastingplichtige die met betrekking tot het jaar voorafgaand aan het belastingjaar in de heffing van de toeristenbelasting betrokken is.</text:p>
          </text:section>
          <text:section text:name="artikel_id1-3-2-2-13" text:style-name="artikel">
            <text:p text:style-name="artikel_kop_titel"><text:span text:style-name="artikel_kop_label">Artikel</text:span> <text:span text:style-name="artikel_kop_nr">13</text:span> Registratieplicht (nachtverblijfregister)</text:p>
            <text:list text:style-name="id1-3-2-2-13-2">
              <text:list-item text:style-override="id1-3-2-2-13-2-1">
                <text:number>1.</text:number>
                <text:p text:style-name="al">De belastingplichtige bedoeld in artikel 3, eerste lid, is gehouden degenen die verblijf houden te registreren in een daarvoor bestemd nachtverblijfregister. </text:p>
              </text:list-item>
              <text:list-item text:style-override="id1-3-2-2-13-2-2">
                <text:number>2.</text:number>
                <text:p text:style-name="al">Het college van burgemeester en wethouders kan nadere regels geven met betrekking tot de inrichting en het gebruik van het nachtverblijfregister. </text:p>
              </text:list-item>
              <text:list-item text:style-override="id1-3-2-2-13-2-3">
                <text:number>3.</text:number>
                <text:p text:style-name="al">De verplichting als bedoeld in voorgaande leden geldt niet als de belastingplichtige een registratie voert waaruit het nachtverblijf van verblijfhoudenden kan worden vastgesteld.</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0' van 18 december 2019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dag na die van de bekendmaking.</text:p>
              </text:list-item>
              <text:list-item text:style-override="id1-3-2-2-15-2-2">
                <text:number>2.</text:number>
                <text:p text:style-name="al">De datum van ingang van de heffing is 1 januari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Renkum 2021.</text:p>
            <text:p text:style-name="al"/>
          </text:section>
        </text:section>
        <text:section text:name="regeling-sluiting_id1-3-2-3" text:style-name="regeling-sluiting">
          <text:section text:name="ondertekening_id1-3-2-3-1">
            <text:p><text:span text:style-name="functie">Aldus vastgesteld in openbare raadsvergadering van 16 december 2020.</text:span></text:p>
            <text:p><text:span text:style-name="functie">De voorzitter, A.M.J Schaap</text:span></text:p>
            <text:p><text:span text:style-name="functie">De griffier, mr. J.I.M. le Co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506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6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6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enkum</meta:user-defined>
    <meta:user-defined meta:name="OVERHEID.Informatietype/DC.type">officiële publicatie</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4, eerste lid, van de Gemeentewet]|[1.0:c:BWBR0005416&amp;artikel=224&amp;lid=1&amp;g=2020-01-01</meta:user-defined>
    <meta:user-defined meta:name="DCTERMS.alternative">Verordening toeristenbelasting Renkum 2021</meta:user-defined>
    <dc:language>nl</dc:language>
    <meta:user-defined meta:name="OVERHEID.Gemeente/DC.spatial">Renkum</meta:user-defined>
    <meta:user-defined meta:name="DC.title">Verordening op de heffing en invordering van toeristenbelasting 2021 (Verordening toeristenbelasting Renkum 2021)</meta:user-defined>
    <meta:user-defined meta:name="DCTERMS.W3CDTF/DCTERMS.available">2020-12-31</meta:user-defined>
    <meta:user-defined meta:name="DCTERMS.W3CDTF/OVERHEIDop.jaargang">2020</meta:user-defined>
    <meta:user-defined meta:name="OVERHEIDop.publicationIssue">345064</meta:user-defined>
    <meta:user-defined meta:name="OVERHEIDop.betreftRegeling">CVDR650977_1</meta:user-defined>
    <meta:user-defined meta:name="xs:date/OVERHEIDop.startdatum">2021-01-01</meta:user-defined>
    <meta:user-defined meta:name="OVERHEIDop.GmbID/DC.identifier">gmb-2020-345064</meta:user-defined>
    <meta:user-defined meta:name="OVERHEIDop.versieInformatie"/>
  </office:meta>
</office:document-meta>
</file>