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 - Weerselo, Diepemorsweg 8:  bouwen spoelwaterverwerk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Waar: Weerselo, Diepemorsweg 8 </text:p>
            <text:p text:style-name="common-al">Project: het bouwen van een spoelwaterverwerkingsinstallatie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50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poelwaterverwerkingsinstallatie</meta:user-defined>
    <dc:language>nl</dc:language>
    <meta:user-defined meta:name="OVERHEID.EPSG28992/DC.spatial">256259.000212611 484034.000458295</meta:user-defined>
    <meta:user-defined meta:name="DC.title">Gemeente Dinkelland - ontwerpbesluit omgevingsvergunning - Weerselo, Diepemorsweg 8:  bouwen spoelwaterverwerkingsinstallatie</meta:user-defined>
    <meta:user-defined meta:name="OVERHEIDop.straatnaam">Diepemorsweg</meta:user-defined>
    <meta:user-defined meta:name="OVERHEIDop.woonplaats">Weerse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505</meta:user-defined>
    <meta:user-defined meta:name="OVERHEIDop.GmbID/DC.identifier">gmb-2020-34505</meta:user-defined>
    <meta:user-defined meta:name="OVERHEIDop.versieInformatie"/>
  </office:meta>
</office:document-meta>
</file>