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verblijfsbelasting (Verordening verblijfsbelast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2 november 2020;</text:p>
            <text:p text:style-name="al">gelet op artikel 224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1</text:span>
          </text:p>
            <text:p text:style-name="al">(Verordening verblijfs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4-2">
                <text:number>b.</text:number>
                <text:p text:style-name="al">onder pensions worden mede begrepen “Bed &amp; Breakfast” accommodaties; </text:p>
              </text:list-item>
              <text:list-item text:style-override="id1-3-2-2-1-4-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4-4">
                <text:number>d.</text:number>
                <text:p text:style-name="al">stacaravans: caravans welke zo groot zijn, dat deze niet zeer regelmatig over de weg door een</text:p>
              </text:list-item>
              <text:list-item text:style-override="id1-3-2-2-1-4-5">
                <text:number>a.</text:number>
                <text:p text:style-name="al">personenauto of bestelbus vervoerd kunnen en mogen worden en in hoofdzaak zijn bestemd dan wel wordt gebezigd als verblijf voor vakantie en andere recreatieve doeleinden;</text:p>
              </text:list-item>
              <text:list-item text:style-override="id1-3-2-2-1-4-6">
                <text:number>e.</text:number>
                <text:p text:style-name="al">chalet: een met een stacaravan vergelijkbaar houten onderkomen al dan niet verbonden aan een camping; </text:p>
              </text:list-item>
              <text:list-item text:style-override="id1-3-2-2-1-4-7">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4-8">
                <text:number>g.</text:number>
                <text:p text:style-name="al">vaste plaats: een terrein of terreingedeelte dat bestemd is voor het gedurende een seizoen of een jaar plaatsen van een zelfde mobiel kampeeronderkomen of stacaravan;</text:p>
              </text:list-item>
              <text:list-item text:style-override="id1-3-2-2-1-4-9">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4-10">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4-11">
                <text:number>j.</text:number>
                <text:p text:style-name="al">logiesverblijven; verblijven of gedeelten daarvan, niet zijnde verblijven als bedoeld onder a tot en met g, die voor overnachting ter beschikking gesteld worden aan derden.</text:p>
              </text:list-item>
              <text:list-item text:style-override="id1-3-2-2-1-4-12">
                <text:number>k.</text:number>
                <text:p text:style-name="al">seizoen: de periode van openstelling van het terrein waarop de seizoenplaats aanwezig is;</text:p>
              </text:list-item>
              <text:list-item text:style-override="id1-3-2-2-1-4-13">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p text:style-name="al"/>
            <text:list text:style-name="id1-3-2-2-2-4">
              <text:list-item text:style-override="id1-3-2-2-2-4-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p text:style-name="al"/>
            <text:list text:style-name="id1-3-2-2-4-4">
              <text:list-item text:style-override="id1-3-2-2-4-4-1">
                <text:number>1.</text:number>
                <text:p text:style-name="al">door degene, die:</text:p>
                <text:list text:style-name="id1-3-2-2-4-4-1-3">
                  <text:list-item text:style-override="id1-3-2-2-4-4-1-3-1">
                    <text:number>a.</text:number>
                    <text:p text:style-name="al">als verpleegde of verzorgde in een inrichting tot verpleging of verzorging van zieken, van gebrekkigen, van hulpbehoevenden of van ouden van dagen verblijft;</text:p>
                  </text:list-item>
                  <text:list-item text:style-override="id1-3-2-2-4-4-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4-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4-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20’ van 17 december 2019,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1.</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verblijfsbelasting 2021</meta:user-defined>
    <dc:language>nl</dc:language>
    <meta:user-defined meta:name="OVERHEID.Gemeente/DC.spatial">Venray</meta:user-defined>
    <meta:user-defined meta:name="DC.title">Verordening van de gemeenteraad van de gemeente Venray houdende regels omtrent de heffing en invordering van verblijfsbelasting (Verordening verblijfsbelasting 2021)</meta:user-defined>
    <meta:user-defined meta:name="DCTERMS.W3CDTF/DCTERMS.available">2020-12-23</meta:user-defined>
    <meta:user-defined meta:name="DCTERMS.W3CDTF/OVERHEIDop.jaargang">2020</meta:user-defined>
    <meta:user-defined meta:name="OVERHEIDop.publicationIssue">345043</meta:user-defined>
    <meta:user-defined meta:name="OVERHEIDop.betreftRegeling">CVDR650974_1</meta:user-defined>
    <meta:user-defined meta:name="xs:date/OVERHEIDop.startdatum">2020-12-24</meta:user-defined>
    <meta:user-defined meta:name="OVERHEIDop.GmbID/DC.identifier">gmb-2020-345043</meta:user-defined>
    <meta:user-defined meta:name="OVERHEIDop.versieInformatie"/>
  </office:meta>
</office:document-meta>
</file>