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iekberg 1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0 een omgevingsvergunning verleend voor het uitbreiden van de woning, activiteit *1,3, op de locatie Kiekberg 13. De vergunning heeft dossiernummer: 20Z0002629.</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503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29</meta:user-defined>
    <dc:language>nl</dc:language>
    <meta:user-defined meta:name="OVERHEID.EPSG28992/DC.spatial">165219.237 484004.36</meta:user-defined>
    <meta:user-defined meta:name="DC.title">Gemeente Zeewolde, verleende omgevingsvergunning, Kiekberg 13, het uitbreiden van de woning</meta:user-defined>
    <meta:user-defined meta:name="OVERHEID.PostcodeHuisnummer/OVERHEIDop.postcodeHuisnummer">3894EG 13</meta:user-defined>
    <meta:user-defined meta:name="OVERHEIDop.straatnaam">Kiekberg</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5031</meta:user-defined>
    <meta:user-defined meta:name="OVERHEIDop.GmbID/DC.identifier">gmb-2020-345031</meta:user-defined>
    <meta:user-defined meta:name="OVERHEIDop.versieInformatie"/>
  </office:meta>
</office:document-meta>
</file>