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692 Voorste Wei 28 (Den Bogerd K sectie E 5066)  te Udenhout, nieuw bouwen van een woning, verzonden 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92 - B - Voorste Wei 28 (Den Bogerd K sectie E 5066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76,745 402773,173</meta:user-defined>
    <meta:user-defined meta:name="DC.title">Udenhout, toegekend aanvraag voor een omgevingsvergunning Z-HZ_WABO-2019-04692 Voorste Wei 28 (Den Bogerd K sectie E 5066)  te Udenhout, nieuw bouwen van een woning, verzonden 6 februari 2020.</meta:user-defined>
    <meta:user-defined meta:name="OVERHEID.PostcodeHuisnummer/OVERHEIDop.postcodeHuisnummer">5071SB 26</meta:user-defined>
    <meta:user-defined meta:name="OVERHEIDop.straatnaam">Voorste Wei</meta:user-defined>
    <meta:user-defined meta:name="OVERHEIDop.woonplaats">Udenhout</meta:user-defined>
    <meta:user-defined meta:name="DCTERMS.W3CDTF/DCTERMS.available">2020-02-10</meta:user-defined>
    <meta:user-defined meta:name="DCTERMS.W3CDTF/OVERHEIDop.jaargang">2020</meta:user-defined>
    <meta:user-defined meta:name="OVERHEIDop.externeBijlage">Aanvraag publiceerbaar huisnummer 28|exb-2020-6231</meta:user-defined>
    <meta:user-defined meta:name="OVERHEIDop.publicationIssue">34503</meta:user-defined>
    <meta:user-defined meta:name="OVERHEIDop.GmbID/DC.identifier">gmb-2020-34503</meta:user-defined>
    <meta:user-defined meta:name="OVERHEIDop.versieInformatie"/>
  </office:meta>
</office:document-meta>
</file>