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jerreblom 6 Grou, (11043894) realiseren van een luifel met wind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01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1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1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618.13 567666.948</meta:user-defined>
    <meta:user-defined meta:name="DC.title">Aangevraagde omgevingsvergunning Djerreblom 6 Grou, (11043894) realiseren van een luifel met windscherm.</meta:user-defined>
    <meta:user-defined meta:name="OVERHEID.PostcodeHuisnummer/OVERHEIDop.postcodeHuisnummer">9001WZ 6</meta:user-defined>
    <meta:user-defined meta:name="OVERHEIDop.straatnaam">Djerreblom</meta:user-defined>
    <meta:user-defined meta:name="OVERHEIDop.woonplaats">Grou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016</meta:user-defined>
    <meta:user-defined meta:name="OVERHEIDop.GmbID/DC.identifier">gmb-2020-345016</meta:user-defined>
    <meta:user-defined meta:name="OVERHEIDop.versieInformatie"/>
  </office:meta>
</office:document-meta>
</file>