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otemaker de Bruïneweg 68 kadastraal K 1877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OV-2020-7624 voor een omgevingsvergunning op de locatie Slotemaker de Bruïneweg 68 kadastraal K 1877 te Haulerwijk. De vergunning is verleend. Het besluit betreft de volgende onderdelen:</text:p>
            <text:p text:style-name="common-al">het bouwen van een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0 decem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501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1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1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747.19 564646.93</meta:user-defined>
    <meta:user-defined meta:name="DC.title">Kennisgeving besluit op aanvraag omgevingsvergunning Slotemaker de Bruïneweg 68 kadastraal K 1877 te Haulerwijk</meta:user-defined>
    <meta:user-defined meta:name="OVERHEID.PostcodeHuisnummer/OVERHEIDop.postcodeHuisnummer">8433ME 69</meta:user-defined>
    <meta:user-defined meta:name="OVERHEIDop.straatnaam">Slotemaker de Bruïneweg</meta:user-defined>
    <meta:user-defined meta:name="OVERHEIDop.woonplaats">Haulerwijk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5012</meta:user-defined>
    <meta:user-defined meta:name="OVERHEIDop.GmbID/DC.identifier">gmb-2020-345012</meta:user-defined>
    <meta:user-defined meta:name="OVERHEIDop.versieInformatie"/>
  </office:meta>
</office:document-meta>
</file>