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132 Twentestraat, Eemlandstraat, Meierijbaan (sectie X nr 2125) te Tilburg, bouwen van 78 appartementen (Toren H Aan de Waterkant), verzonden 6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132 - B - Twentestraat, Eemlandstraat, Meierijbaan (sectie X nr 212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501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878,9 396213,845</meta:user-defined>
    <meta:user-defined meta:name="DC.title">Tilburg, toegekend aanvraag voor een omgevingsvergunning Z-HZ_WABO-2019-04132 Twentestraat, Eemlandstraat, Meierijbaan (sectie X nr 2125) te Tilburg, bouwen van 78 appartementen (Toren H Aan de Waterkant), verzonden 6 februari 2020.</meta:user-defined>
    <meta:user-defined meta:name="OVERHEID.PostcodeHuisnummer/OVERHEIDop.postcodeHuisnummer">5018DC 36</meta:user-defined>
    <meta:user-defined meta:name="OVERHEIDop.straatnaam">Caspar Houbenplein</meta:user-defined>
    <meta:user-defined meta:name="OVERHEIDop.woonplaats">Tilburg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501</meta:user-defined>
    <meta:user-defined meta:name="OVERHEIDop.GmbID/DC.identifier">gmb-2020-34501</meta:user-defined>
    <meta:user-defined meta:name="OVERHEIDop.versieInformatie"/>
  </office:meta>
</office:document-meta>
</file>