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tlânspaed 4 te Bakhuizen: verleende vergunning vernieuwen van de bovenbouw van de loods (OV 20200701/)</text:p>
      <text:section text:name="zakelijke-mededeling_id1-3-2" text:style-name="zakelijke-mededeling">
        <text:section text:name="zakelijke-mededeling-tekst_id1-3-2-1" text:style-name="zakelijke-mededeling-tekst">
          <text:section text:name="tekst_id1-3-2-1-1" text:style-name="tekst">
            <text:p text:style-name="common-al">Op 17-dec-2020 is een omgevingsvergunning verleend voor deze locatie. Het gaat om het vernieuwen van de bovenbouw van de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50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0439.531 542367.078</meta:user-defined>
    <meta:user-defined meta:name="DC.title">Wytlânspaed 4 te Bakhuizen: verleende vergunning vernieuwen van de bovenbouw van de loods (OV 20200701/)</meta:user-defined>
    <meta:user-defined meta:name="OVERHEID.PostcodeHuisnummer/OVERHEIDop.postcodeHuisnummer">8574TB 4</meta:user-defined>
    <meta:user-defined meta:name="OVERHEIDop.straatnaam">Wytlânspaed</meta:user-defined>
    <meta:user-defined meta:name="OVERHEIDop.woonplaats">Bakhuizen</meta:user-defined>
    <meta:user-defined meta:name="DCTERMS.W3CDTF/DCTERMS.available">2020-12-23</meta:user-defined>
    <meta:user-defined meta:name="DCTERMS.W3CDTF/OVERHEIDop.jaargang">2020</meta:user-defined>
    <meta:user-defined meta:name="OVERHEIDop.publicationIssue">345002</meta:user-defined>
    <meta:user-defined meta:name="OVERHEIDop.GmbID/DC.identifier">gmb-2020-345002</meta:user-defined>
    <meta:user-defined meta:name="OVERHEIDop.versieInformatie"/>
  </office:meta>
</office:document-meta>
</file>