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aststelling hogere grenswaarden Peppellaan 38, Wilgenstraat 5-7 en Westermaatweg 14 in Aado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de locatie Peppellaan 38, Wilgenstraat 5-7 en Westermaatweg 14 in Aadorp vastgesteld. Tijdens de inzagetermijn van de ontwerpbeschikking zijn er geen zienswijzen ingediend. Inhoudelijk is de definitieve beschikking niet gewijzigd. Deze beschikking betreft het vaststellen van hogere grenswaarden van maximaal 58 dB.</text:p>
            <text:p text:style-name="last-al">Deze definitieve beschikking en de onderliggende stukken liggen van woensdag 8 januari 2020 tot en met dinsdag 18 februari 2020  bij de publieksbalies (Klantcontactcentrum) ter inzage. Tijdens deze termijn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50 489035</meta:user-defined>
    <meta:user-defined meta:name="DC.title">Beschikking vaststelling hogere grenswaarden Peppellaan 38, Wilgenstraat 5-7 en Westermaatweg 14 in Aadorp</meta:user-defined>
    <meta:user-defined meta:name="OVERHEID.PostcodeHuisnummer/OVERHEIDop.postcodeHuisnummer">7611BC 38</meta:user-defined>
    <meta:user-defined meta:name="OVERHEIDop.straatnaam">Peppellaan</meta:user-defined>
    <meta:user-defined meta:name="OVERHEIDop.woonplaats">Aadorp</meta:user-defined>
    <meta:user-defined meta:name="DCTERMS.W3CDTF/DCTERMS.available">2020-01-07</meta:user-defined>
    <meta:user-defined meta:name="DCTERMS.W3CDTF/OVERHEIDop.jaargang">2020</meta:user-defined>
    <meta:user-defined meta:name="OVERHEIDop.publicationIssue">3450</meta:user-defined>
    <meta:user-defined meta:name="OVERHEIDop.GmbID/DC.identifier">gmb-2020-3450</meta:user-defined>
    <meta:user-defined meta:name="OVERHEIDop.versieInformatie"/>
  </office:meta>
</office:document-meta>
</file>