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Kerkstraat 2 7671HG Vriezenveen, wijzigen van een functie van een gebouw van kantoor naar 3 appartementen, (ontvangen 19-12-2019 1700ESUITE48049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Kerkstraat 2 7671HG Vriezenveen</text:p>
            <text:p text:style-name="common-al">Project?: wijzigen van een functie van een gebouw van kantoor naar 3 appartementen</text:p>
            <text:p text:style-name="common-al">Ingekomen?: 19-12-2019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45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wijzigen van een functie van een gebouw van kantoor naar 3 appartementen</meta:user-defined>
    <dc:language>nl</dc:language>
    <meta:user-defined meta:name="OVERHEID.EPSG28992/DC.spatial">239256.3117632 492253.786203618</meta:user-defined>
    <meta:user-defined meta:name="DC.title">Gemeente Twenterand - aanvraag omgevingsvergunning, Kerkstraat 2 7671HG Vriezenveen, wijzigen van een functie van een gebouw van kantoor naar 3 appartementen, (ontvangen 19-12-2019 1700ESUITE480492019)</meta:user-defined>
    <meta:user-defined meta:name="OVERHEID.PostcodeHuisnummer/OVERHEIDop.postcodeHuisnummer">7671HG 2</meta:user-defined>
    <meta:user-defined meta:name="OVERHEIDop.straatnaam">Kerkstraat</meta:user-defined>
    <meta:user-defined meta:name="OVERHEIDop.woonplaats">Vriezenveen</meta:user-defined>
    <meta:user-defined meta:name="DCTERMS.W3CDTF/DCTERMS.available">2020-01-09</meta:user-defined>
    <meta:user-defined meta:name="DCTERMS.W3CDTF/OVERHEIDop.jaargang">2020</meta:user-defined>
    <meta:user-defined meta:name="OVERHEIDop.publicationIssue">345</meta:user-defined>
    <meta:user-defined meta:name="OVERHEIDop.GmbID/DC.identifier">gmb-2020-345</meta:user-defined>
    <meta:user-defined meta:name="OVERHEIDop.versieInformatie"/>
  </office:meta>
</office:document-meta>
</file>