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Postweide 29, 4285 D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Postweide 29, 4285 DM, </text:span>realiseren aanbouw aan de woning (OV20200795/5670557); ingekomen op 14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30.394 424722.701</meta:user-defined>
    <meta:user-defined meta:name="DC.title">Gemeente Altena - Aanvraag omgevingsvergunning Woudrichem: Postweide 29, 4285 DM</meta:user-defined>
    <meta:user-defined meta:name="OVERHEID.PostcodeHuisnummer/OVERHEIDop.postcodeHuisnummer">4285DM 29</meta:user-defined>
    <meta:user-defined meta:name="OVERHEIDop.straatnaam">Postweide</meta:user-defined>
    <meta:user-defined meta:name="OVERHEIDop.woonplaats">Woudri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99</meta:user-defined>
    <meta:user-defined meta:name="OVERHEIDop.GmbID/DC.identifier">gmb-2020-344999</meta:user-defined>
    <meta:user-defined meta:name="OVERHEIDop.versieInformatie"/>
  </office:meta>
</office:document-meta>
</file>