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ldijk Noord 16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64787</text:p>
            <text:p text:style-name="common-al">Gemeente Amstelveen heeft op 21 december 2020 besloten om de beslistermijn voor de aanvraag voor een omgevingsvergunning voor het plaatsen van een erfafscheiding en het verplaatsen van de bestaande in- en uitrit te verlengen voor een periode van maximaal 6 weken. De locatie is Amsteldijk Noord 1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9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79.6 481641.84</meta:user-defined>
    <meta:user-defined meta:name="DC.title">Gemeente  Amstelveen - beslistermijn omgevingsvergunning verlengd - Amsteldijk Noord 169 in Amstelveen</meta:user-defined>
    <meta:user-defined meta:name="OVERHEID.PostcodeHuisnummer/OVERHEIDop.postcodeHuisnummer">1183TK 169</meta:user-defined>
    <meta:user-defined meta:name="OVERHEIDop.straatnaam">Amsteldijk Noord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98</meta:user-defined>
    <meta:user-defined meta:name="OVERHEIDop.GmbID/DC.identifier">gmb-2020-344998</meta:user-defined>
    <meta:user-defined meta:name="OVERHEIDop.versieInformatie"/>
  </office:meta>
</office:document-meta>
</file>