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169 het slopen van bestaande schuur en het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169 OV20200934 het slopen van bestaande schuur en het bouwen van een nieuwe schuur (27-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9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03.328 555187.987</meta:user-defined>
    <meta:user-defined meta:name="DC.title">Verdaging beslissing aanvraag omgevingsvergunning, Workum, Noard 169 het slopen van bestaande schuur en het bouwen van een nieuwe schuur</meta:user-defined>
    <meta:user-defined meta:name="OVERHEID.PostcodeHuisnummer/OVERHEIDop.postcodeHuisnummer">8711AE 169</meta:user-defined>
    <meta:user-defined meta:name="OVERHEIDop.straatnaam">Noard</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4996</meta:user-defined>
    <meta:user-defined meta:name="OVERHEIDop.GmbID/DC.identifier">gmb-2020-344996</meta:user-defined>
    <meta:user-defined meta:name="OVERHEIDop.versieInformatie"/>
  </office:meta>
</office:document-meta>
</file>