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 Gemeente Vaals - beleidsregel Ruim baan voor goede woningplannen 2021 vast te stellen en tijdelijke versoepeling van de compensatiesystematiek van de Structuurvisie Wonen Zuid-Limburg in te trekk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text:span text:style-name="nadrukvet">BESLUITEN VAN DE GEMEENTERAAD</text:span>
                </text:span>
              </text:p>
              </text:list-item>
            </text:list>
            <text:p text:style-name="common-al">Het College van Burgemeester en Wethouders van Vaals maken bekend dat de Raad van de gemeente Vaals in zijn openbare vergadering van 14 december 2020 heeft besloten:</text:p>
            <text:list text:style-name="id1-3-2-1-1-3">
              <text:list-item text:style-override="id1-3-2-1-1-3-1">
                <text:number>-</text:number>
                <text:p text:style-name="al">De Beleidsregel ‘Ruim baan voor goede woningplannen 2021’ vast te stellen;</text:p>
              </text:list-item>
              <text:list-item text:style-override="id1-3-2-1-1-3-2">
                <text:number>-</text:number>
                <text:p text:style-name="al">de beleidsregel ‘Tijdelijke versoepeling van de compensatiesystematiek van de Structuurvisie Wonen Zuid-Limburg’ in te trekken; </text:p>
              </text:list-item>
              <text:list-item text:style-override="id1-3-2-1-1-3-3">
                <text:number>-</text:number>
                <text:p text:style-name="al">van een inspraakprocedure voor de beleidsregel ‘Ruim baan voor goede woningbouwplannen 2021’ af te zien.</text:p>
              </text:list-item>
            </text:list>
            <text:p text:style-name="common-al">(Raadsbesluit nr. 2020-WV—58/13)</text:p>
            <text:p text:style-name="common-al">Inwerkingtreding: 26-12-2020</text:p>
            <text:p text:style-name="common-al">
            <text:span text:style-name="nadrukondlijn">Toelichting</text:span>
          </text:p>
            <text:p text:style-name="common-al">Met deze beleidsregel kunnen goede woningmarktplannen zonder compensatie worden gerealiseerd. Door het loslaten van de compensatieverplichting voor goede plannen kan de initiatiefnemer de plannen realiseren zonder de verplichting dat er minimaal een zelfde aantal woningen als er gebouwd wordt moet worden gesloopt, dan wel dat er een financiële compensatiebijdrage moet worden gestort in het (regionale) sloopfonds. </text:p>
            <text:p text:style-name="common-al">Door het schrappen van deze compensatieplicht wordt nadrukkelijk invulling gegeven aan de wens vanuit de samenleving om snel te bouwen voor met name de doelgroepen sociale en middenhuur, alsmede voor starters. Dit is noodzakelijk om te voldoen aan de veranderende behoeften bij de woningzoekenden.</text:p>
            <text:p text:style-name="common-al">
            <text:span text:style-name="nadrukondlijn">Criteria ‘goed plan</text:span>’</text:p>
            <text:p text:style-name="common-al">Om deze beleidsregel te kunnen toepassen worden criteria benoemd wat onder een ‘goed plan’ moet worden verstaan. Het gaat hierbij om de volgende criteria:</text:p>
            <text:list text:style-name="id1-3-2-1-1-11">
              <text:list-item text:style-override="id1-3-2-1-1-11-1">
                <text:number>•</text:number>
                <text:p text:style-name="al">Een woningbouwinitiatief moet maatschappelijke meerwaarde hebben;</text:p>
              </text:list-item>
              <text:list-item text:style-override="id1-3-2-1-1-11-2">
                <text:number>•</text:number>
                <text:p text:style-name="al">uitgangspunt hierbij is dat inbreiding voor uitbreiding gaat;</text:p>
              </text:list-item>
              <text:list-item text:style-override="id1-3-2-1-1-11-3">
                <text:number>•</text:number>
                <text:p text:style-name="al">De plannen moeten bijdragen aan de verbetering van de leefbaarheid in centra en kernen, door middel van herstructurering en vervangingsbouw, hergebruik van winkels en ander waardevol vastgoed met passende woningbouw of wel een bijdrage leveren aan de transformatie van de bestaande woningvoorraad;</text:p>
              </text:list-item>
              <text:list-item text:style-override="id1-3-2-1-1-11-4">
                <text:number>•</text:number>
                <text:p text:style-name="al">Het plan is voor de gemeente planologisch aanvaardbaar en moet op grond hiervan voldoen aan de systematiek van de ‘Ladder van duurzame verstedelijking’, zoals vastgelegd in artikel 3.1.6 lid 2 van het Besluit ruimtelijke ordening (Bro). Voor elk nieuwbouwplan geldt dat de behoefte aan die ontwikkeling zowel kwalitatief als kwantitatief moet worden onderbouwd;</text:p>
              </text:list-item>
              <text:list-item text:style-override="id1-3-2-1-1-11-5">
                <text:number>•</text:number>
                <text:p text:style-name="al">Tot slot moeten de nieuwe woningbouwinitiatieven sub-regionaal worden afgestemd en worden toegevoegd aan de regionale woningmarktprogrammering.</text:p>
              </text:list-item>
            </text:list>
            <text:p text:style-name="common-al">
            <text:span text:style-name="nadrukondlijn">Inzage</text:span>
          </text:p>
            <text:p text:style-name="common-al">Dit besluit kan door iedereen ter inzage aangevraagd worden via <text:a xlink:href="mailto:info@vaals.nl" xlink:type="simple">info@vaals.nl</text:a>. Als u dat wenst kunt u tegen betaling van de (leges)kosten een afschrift van het besluit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499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9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9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Bestuur | Organisatie en beleid</meta:user-defined>
    <dc:language>nl</dc:language>
    <meta:user-defined meta:name="OVERHEID.EPSG28992/DC.spatial">199559.92 309163.53</meta:user-defined>
    <meta:user-defined meta:name="DC.title">Gemeente Vaals - beleidsregel Ruim baan voor goede woningplannen 2021 vast te stellen en tijdelijke versoepeling van de compensatiesystematiek van de Structuurvisie Wonen Zuid-Limburg in te trekken</meta:user-defined>
    <meta:user-defined meta:name="OVERHEID.PostcodeHuisnummer/OVERHEIDop.postcodeHuisnummer">6291AT 15</meta:user-defined>
    <meta:user-defined meta:name="OVERHEIDop.straatnaam">von Clermontplein</meta:user-defined>
    <meta:user-defined meta:name="OVERHEIDop.woonplaats">Vaals</meta:user-defined>
    <meta:user-defined meta:name="DCTERMS.W3CDTF/DCTERMS.available">2020-12-24</meta:user-defined>
    <meta:user-defined meta:name="DCTERMS.W3CDTF/OVERHEIDop.jaargang">2020</meta:user-defined>
    <meta:user-defined meta:name="OVERHEIDop.publicationIssue">344992</meta:user-defined>
    <meta:user-defined meta:name="OVERHEIDop.GmbID/DC.identifier">gmb-2020-344992</meta:user-defined>
    <meta:user-defined meta:name="OVERHEIDop.versieInformatie"/>
  </office:meta>
</office:document-meta>
</file>