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5265 Koningsplein te Tilburg, 2020 0415-B-International Cantus, aangevraagd 24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Internationale Cantus op 15 april 2020 van 18.45 tot 23.00 uur op het Koningsplein en bestaat uit:</text:p>
            <text:p text:style-name="common-al">1. Evenementen vergunning;</text:p>
            <text:p text:style-name="common-al">2. Ontheffing drank en horeca (evenement);</text:p>
            <text:p text:style-name="common-al"/>
            <text:p text:style-name="common-al">Opbouw: 14 april 2020 van 8.00 tot 22.00 uur</text:p>
            <text:p text:style-name="common-al">Opbouw: 15 april 20250 van 9.00 tot 18.15 uur</text:p>
            <text:p text:style-name="common-al">Afbouw: 15 april 2020 van 23.00 tot 24.00 uur</text:p>
            <text:p text:style-name="common-al">Afbouw: 16 april 2020 van 8.00 tot 18.00 uur</text:p>
            <text:p text:style-name="common-al"/>
            <text:p text:style-name="common-al">Reageren op de aanvraag 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5265 - I - Koning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9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188,467 396168,842</meta:user-defined>
    <meta:user-defined meta:name="DC.title">Tilburg, ingekomen aanvraag voor een evenementenvergunning Z-HZ_EVE-2019-05265 Koningsplein te Tilburg, 2020 0415-B-International Cantus, aangevraagd 24 december 2019.</meta:user-defined>
    <meta:user-defined meta:name="OVERHEID.PostcodeHuisnummer/OVERHEIDop.postcodeHuisnummer">5038WE 576</meta:user-defined>
    <meta:user-defined meta:name="OVERHEIDop.straatnaam">Koningsplein</meta:user-defined>
    <meta:user-defined meta:name="OVERHEIDop.woonplaats">Tilburg</meta:user-defined>
    <meta:user-defined meta:name="DCTERMS.W3CDTF/DCTERMS.available">2020-02-10</meta:user-defined>
    <meta:user-defined meta:name="DCTERMS.W3CDTF/OVERHEIDop.jaargang">2020</meta:user-defined>
    <meta:user-defined meta:name="OVERHEIDop.publicationIssue">34499</meta:user-defined>
    <meta:user-defined meta:name="OVERHEIDop.GmbID/DC.identifier">gmb-2020-34499</meta:user-defined>
    <meta:user-defined meta:name="OVERHEIDop.versieInformatie"/>
  </office:meta>
</office:document-meta>
</file>