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306 013 Poppodium, Veemarktstraat, V39, Koepelhal, Wagenmakerij te Tilburg, 2020 0415, 0416, 0417, 0418 en 0419-B-Roadburn Festival, aangevraagd 2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internationaal muziekfestival van 15 t/m 19 april 2020 rondom Poppodium 013 - Veemarktstraat, Spoorzone - Koepelhal, Wagenmakerij en buitenterrein en bestaat uit:</text:p>
            <text:p text:style-name="common-al"> 1. Evenementen vergunning;</text:p>
            <text:p text:style-name="common-al"> 2. Ontheffing drank en horeca (evenement);</text:p>
            <text:p text:style-name="common-al"/>
            <text:p text:style-name="common-al">Opbouw:14 en 15 april 2020van 8.00 tot 22.00 uur en 16 april 2020van 8.00 tot 12.00 uur</text:p>
            <text:p text:style-name="common-al">Afbouw: 20 april 2020 van 8.00 tot 21.00 uur en 21 april 2020 van 8.0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306 - I - 013 Poppodium, Veemarktstraat, V39, Koepelhal,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9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512,068 396654,072</meta:user-defined>
    <meta:user-defined meta:name="DC.title">Tilburg, ingekomen aanvraag voor een evenementenvergunning Z-HZ_EVE-2020-00306 013 Poppodium, Veemarktstraat, V39, Koepelhal, Wagenmakerij te Tilburg, 2020 0415, 0416, 0417, 0418 en 0419-B-Roadburn Festival, aangevraagd 20 januari 2020.</meta:user-defined>
    <meta:user-defined meta:name="OVERHEID.PostcodeHuisnummer/OVERHEIDop.postcodeHuisnummer">5038CT 9</meta:user-defined>
    <meta:user-defined meta:name="OVERHEIDop.straatnaam">Veemarktstraat</meta:user-defined>
    <meta:user-defined meta:name="OVERHEIDop.woonplaats">Tilburg</meta:user-defined>
    <meta:user-defined meta:name="DCTERMS.W3CDTF/DCTERMS.available">2020-02-10</meta:user-defined>
    <meta:user-defined meta:name="DCTERMS.W3CDTF/OVERHEIDop.jaargang">2020</meta:user-defined>
    <meta:user-defined meta:name="OVERHEIDop.publicationIssue">34498</meta:user-defined>
    <meta:user-defined meta:name="OVERHEIDop.GmbID/DC.identifier">gmb-2020-34498</meta:user-defined>
    <meta:user-defined meta:name="OVERHEIDop.versieInformatie"/>
  </office:meta>
</office:document-meta>
</file>