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heffing en invordering van afvalstoffenheffing 2021 (Verordening afvalstoffenheffing 2021)</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 november 2020;</text:p>
            <text:p text:style-name="al"/>
            <text:p text:style-name="al">gelet op artikel 15.33 van de Wet milieubeheer;</text:p>
            <text:p text:style-name="al"/>
            <text:p text:style-name="al">mede gezien het advies van de commissie Werken en Besturen van 25 november 2020;</text:p>
            <text:p text:style-name="al"/>
            <text:p text:style-name="al">
            <text:span text:style-name="nadrukvet">besluit</text:span>:</text:p>
            <text:p text:style-name="al"/>
            <text:p text:style-name="al">vast te stellen de volgende verordening:</text:p>
            <text:p text:style-name="al"/>
            <text:p text:style-name="al">
            <text:span text:style-name="nadrukvet">VERORDENING VAN DE GEMEENTERAAD VAN VENRAY HOUDENDE REGELS VOOR DE HEFFING EN INVORDERING VAN AFVALSTOFFENHEFFING 2021. </text:span>
          </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verordening wordt verstaan onder:</text:p>
            <text:p text:style-name="al"/>
            <text:list text:style-name="id1-3-2-2-1-4">
              <text:list-item text:style-override="id1-3-2-2-1-4-1">
                <text:number>1.</text:number>
                <text:p text:style-name="al">Inzamelvoorziening: een voor de inzameling van afvalstoffen bestemd(e) bewaarmiddel of -plaats, ten behoeve van meerdere huishoudens;</text:p>
              </text:list-item>
              <text:list-item text:style-override="id1-3-2-2-1-4-2">
                <text:number>2.</text:number>
                <text:p text:style-name="al">Container: een door of vanwege de gemeente verstrekte ophaalbak van verschillende volumes;</text:p>
              </text:list-item>
              <text:list-item text:style-override="id1-3-2-2-1-4-3">
                <text:number>3.</text:number>
                <text:p text:style-name="al">Verzamelcontainer: een door of vanwege de gemeente geplaatste container ten behoeve van collectieve inzameling van afvalstoffen;</text:p>
              </text:list-item>
              <text:list-item text:style-override="id1-3-2-2-1-4-4">
                <text:number>4.</text:number>
                <text:p text:style-name="al">Gft-afval: groente, fruit- en tuinafval;</text:p>
              </text:list-item>
              <text:list-item text:style-override="id1-3-2-2-1-4-5">
                <text:number>5.</text:number>
                <text:p text:style-name="al">Restafval: huishoudelijk afval niet zijnde gft-afval, zoals gft-afval, oud papier of karton, glas, kunststof etc.;</text:p>
              </text:list-item>
              <text:list-item text:style-override="id1-3-2-2-1-4-6">
                <text:number>6.</text:number>
                <text:p text:style-name="al">Ondergrondse voorziening voor restafval: een door of vanwege de gemeente geplaatste inzamelvoorziening voor restafval waartoe men toegang verkrijgt door gebruik te maken van een door of vanwege de gemeente verstrekte afvalpas;</text:p>
              </text:list-item>
              <text:list-item text:style-override="id1-3-2-2-1-4-7">
                <text:number>7.</text:number>
                <text:p text:style-name="al">Grof huishoudelijk afval: huishoudelijke afvalstoffen die groot en te zwaar zijn om als restafval aan te bieden in de door de gemeente beschikbaar gestelde restafvalcontainer;</text:p>
              </text:list-item>
              <text:list-item text:style-override="id1-3-2-2-1-4-8">
                <text:number>8.</text:number>
                <text:p text:style-name="al">Lediging: het aanhangen van een rest- of gft-afvalcontainer aan de inzamelwagen dan wel gebruik van ondergrondse voorziening. Indien de rest- dan wel gft-afvalcontainer bij het ledigen niet volledig wordt leeggemaakt door het vastvriezen, te vast aanduwen van het afval of het te vol aanbieden van de container, wordt dit ook als een lediging aangemerkt;</text:p>
              </text:list-item>
              <text:list-item text:style-override="id1-3-2-2-1-4-9">
                <text:number>9.</text:number>
                <text:p text:style-name="al">Milieustation: De bemenste inzamelvoorziening ingevolge artikel 10.22 van de Wet milieubeheer gelegen aan de Metaalweg 1d te Venray waar huishoudelijke afvalstoffen kunnen worden achtergelaten;</text:p>
              </text:list-item>
              <text:list-item text:style-override="id1-3-2-2-1-4-10">
                <text:number>10.</text:number>
                <text:p text:style-name="al">Afvalpas: Een door of vanwege de gemeente verstrekte pas welke perceelsgebonden is ten behoeve van het registeren en legitimeren van en bij het storten van (grof) huishoudelijke afvalstoffen op het milieustation en in een door of vanwege de gemeente geplaatste ondergrondse inzamelvoorziening voor restafval; </text:p>
              </text:list-item>
              <text:list-item text:style-override="id1-3-2-2-1-4-11">
                <text:number>11.</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bijlage 1 bij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De belastingen als bedoeld in Hoofdstuk 1.3 van de tarieventabel worden geheven van degene op wiens aanvraag dan wel ten behoeve van wie de dienst wordt verricht of van degene die van de bezittingen, werken of inrichtingen gebruik maakt.</text:p>
              </text:list-item>
              <text:list-item text:style-override="id1-3-2-2-4-4">
                <text:number>3.</text:number>
                <text:p text:style-name="al">De belasting als bedoeld in Hoofdstuk 1.4 van de tarieventabel wordt geheven van de aanvrager van een vervangende afvalpa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 met inachtneming van dit artikel.</text:p>
              </text:list-item>
              <text:list-item text:style-override="id1-3-2-2-5-3">
                <text:number>2.</text:number>
                <text:p text:style-name="al">Voor de berekening van de belasting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Het heffingstijdvak van de belasting als bedoeld in de tarieventabel is gelijk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zoals bedoeld in hoofdstuk 1.1, 1.2, 1.3 artikel 1.3.2, 1.3.3, 1.3.4, 1.35, 1.3.6, 1.3.7 en hoofdstuk 1.4 van de tarieventabel wordt geheven bij wege van een aanslag.</text:p>
              </text:list-item>
              <text:list-item text:style-override="id1-3-2-2-7-3">
                <text:number>2.</text:number>
                <text:p text:style-name="al">De belastingen zoals bedoeld in Hoofdstuk 1.3, artikel 1.3.1 van de tarieventabel worden geheven door middel van een mondelinge dan wel schriftelijk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en bedoeld in hoofdstuk 1.1 van de tarieventabel, is verschuldigd bij het begin van het belastingjaar, of zo dit later is, bij de aanvang van de belastingplicht.</text:p>
              </text:list-item>
              <text:list-item text:style-override="id1-3-2-2-8-3">
                <text:number>2.</text:number>
                <text:p text:style-name="al">Indien de belastingplicht, als bedoeld in het eerste lid, in de loop van het belastingtijdvak aanvangt, zijn de belastingen – als bedoeld in hoofdstuk 1.1 van de Tarieventabel –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aanvangt op de eerste dag van een kalendermaand wordt die kalendermaand aangemerkt als een volle kalendermaand.</text:p>
              </text:list-item>
              <text:list-item text:style-override="id1-3-2-2-8-5">
                <text:number>4.</text:number>
                <text:p text:style-name="al">Indien de belastingplicht, als bedoeld in het eerste lid, in de loop van het belastingtijdvak eindigt, bestaat aanspraak op ontheffing van de belasting – als bedoeld in hoofdstuk 1.1 van de Tarieventabel – voor zoveel twaalfde gedeelten van de voor dat jaar verschuldigde belasting als er in dat jaar, na het einde van de belastingplicht, nog volle kalendermaanden overblijven.</text:p>
              </text:list-item>
              <text:list-item text:style-override="id1-3-2-2-8-6">
                <text:number>5.</text:number>
                <text:p text:style-name="al">Indien de belastingplicht eindigt op de eerste dag van een kalendermaand wordt die kalendermaand aangemerkt als een volle kalendermaand.</text:p>
              </text:list-item>
              <text:list-item text:style-override="id1-3-2-2-8-7">
                <text:number>6.</text:number>
                <text:p text:style-name="al">Het tweede tot en met het vijfde lid zijn niet van toepassing indien de belastingplichtige binnen de gemeente verhuist en aldaar van een ander perceel gebruik maakt.</text:p>
              </text:list-item>
              <text:list-item text:style-override="id1-3-2-2-8-8">
                <text:number>7.</text:number>
                <text:p text:style-name="al">De belasting bedoeld in hoofdstuk 1.2 en in hoofdstuk 1.3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Hoofdstuk 1.1, 1.2, Hoofdstuk 1.3 artikelen 1.3.2 tot en met 1.3.7 en hoofdstuk 1.4 van de tarieventabel worden betaald in twee gelijke termijnen waarvan de eerste vervalt op de laatste dag van de maand volgend op de maand die in de dagtekening van het aanslagbiljet is vermeld en de tweede één maand later.</text:p>
              </text:list-item>
              <text:list-item text:style-override="id1-3-2-2-9-3">
                <text:number>2.</text:number>
                <text:p text:style-name="al">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niet kunnen worden geïncasseerd vervalt de mogelijkheid tot automatische betalingsincasso en gelden de betaaltermijnen zoals genoemd in het eerste lid. Indien de termijnen van het eerste lid zijn verstreken dient het bedrag in één termijn te worden voldaan binnen tien dagen.</text:p>
              </text:list-item>
              <text:list-item text:style-override="id1-3-2-2-9-5">
                <text:number>4.</text:number>
                <text:p text:style-name="al">De belasting bedoeld in Hoofdstuk 1.3, artikel 1.3.1 van de tarieventabel moeten worden betaald:</text:p>
                <text:list text:style-name="id1-3-2-2-9-5-3">
                  <text:list-item text:style-override="id1-3-2-2-9-5-3-1">
                    <text:number>a.</text:number>
                    <text:p text:style-name="al">ingeval bij mondelinge kennisgeving of schriftelijke uitreiking van de kennisgeving: op het tijdstip van de mondelinge kennisgeving dan wel schriftelijke uitreiking van de kennisgeving;</text:p>
                  </text:list-item>
                  <text:list-item text:style-override="id1-3-2-2-9-5-3-2">
                    <text:number>b.</text:number>
                    <text:p text:style-name="al">ingeval van toezending van de schriftelijke kennisgeving: binnen 30 dagen na de dagteken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afvalstoffenheffing kan, op grond van artikel 255, tweede lid, van de Gemeentewet, in combinatie met artikel 26 Invorderingswet 1990, kwijtschelding worden verleend voor de belastingbedragen als bedoeld in hoofdstuk 1.1 onderdeel 1.1.1 van de tarieventabel behorende bij de “Verordening op de heffing en de invordering van afvalstoffenheffing 2021” (belasting per perceel/het vastrecht);</text:p>
              </text:list-item>
              <text:list-item text:style-override="id1-3-2-2-10-3">
                <text:number>2.</text:number>
                <text:p text:style-name="al">Bij de invordering van de afvalstoffenheffing kan per belastingjaar, op grond van artikel 255, tweede lid, van de Gemeentewet, in combinatie met artikel 26 Invorderingswet 1990, kwijtschelding worden verleend voor de belastingbedragen gebaseerd op de belastingtarieven als bedoeld in hoofdstuk 1.2 (belasting per lediging) van de tarieventabel behorende bij de “Verordening op de heffing en de invordering van afvalstoffenheffing 2021”, tot een bedrag van maximaal:</text:p>
                <text:list text:style-name="id1-3-2-2-10-3-3">
                  <text:list-item text:style-override="id1-3-2-2-10-3-3-1">
                    <text:number>a.</text:number>
                    <text:p text:style-name="al">2 ledigingen voor een container met een inhoud van 25 liter per jaar;</text:p>
                  </text:list-item>
                  <text:list-item text:style-override="id1-3-2-2-10-3-3-2">
                    <text:number>b.</text:number>
                    <text:p text:style-name="al">10 ledigingen voor een container met een inhoud van 40 liter per jaar;</text:p>
                  </text:list-item>
                  <text:list-item text:style-override="id1-3-2-2-10-3-3-3">
                    <text:number>c.</text:number>
                    <text:p text:style-name="al">17 ledigingen voor een afvalpas met een volume van 60 liter per jaar;</text:p>
                  </text:list-item>
                  <text:list-item text:style-override="id1-3-2-2-10-3-3-4">
                    <text:number>d.</text:number>
                    <text:p text:style-name="al">10 ledigingen voor een container met een inhoud van 80 liter per jaar;</text:p>
                  </text:list-item>
                  <text:list-item text:style-override="id1-3-2-2-10-3-3-5">
                    <text:number>e.</text:number>
                    <text:p text:style-name="al">11 ledigingen voor een container met een inhoud van 140 liter per jaar; </text:p>
                  </text:list-item>
                  <text:list-item text:style-override="id1-3-2-2-10-3-3-6">
                    <text:number>f.</text:number>
                    <text:p text:style-name="al">11 ledigingen voor een container met een inhoud van 240 liter per jaar. </text:p>
                  </text:list-item>
                </text:list>
              </text:list-item>
              <text:list-item text:style-override="id1-3-2-2-10-4">
                <text:number>3.</text:number>
                <text:p text:style-name="al">Bij een combinatie van afvalfracties wordt maximaal het bedrag van de fractie die wordt aangeboden in de container met het grootste volume gehanteerd.</text:p>
              </text:list-item>
              <text:list-item text:style-override="id1-3-2-2-10-5">
                <text:number>4.</text:number>
                <text:p text:style-name="al">Bij de invordering van de afvalstoffenheffing wordt geen kwijtschelding verleend voor de tarieven genoemd in hoofdstuk 1.3 en 1.4 van de tarieventabel.</text:p>
              </text:list-item>
              <text:list-item text:style-override="id1-3-2-2-10-6">
                <text:number>5.</text:number>
                <text:p text:style-name="al">Kwijtschelding geschiedt op schriftelijk verzoek. </text:p>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afvalstoffenheffing 2020", vastgesteld bij raadsbesluit van 17 december 2019, wordt ingetrokken met ingang van de in het tweede lid genoemde datum, met dien verstande dat zij van toepassing blijft op de belastbare feiten die zich voor die datum hebben voorgedaan.</text:p>
              </text:list-item>
              <text:list-item text:style-override="id1-3-2-2-11-3">
                <text:number>2.</text:number>
                <text:p text:style-name="al">De datum van ingang van de heffing is 1 januari 2021.</text:p>
              </text:list-item>
              <text:list-item text:style-override="id1-3-2-2-11-4">
                <text:number>3.</text:number>
                <text:p text:style-name="al">Deze verordening treedt in werking met ingang van de eerste dag na die van de bekendmaking.</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kan worden aangehaald als "Verordening afvalstoffenheffing 2021".</text:p>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text:p>
            <text:p><text:span text:style-name="functie">, voorzitter </text:span></text:p>
            <text:p><text:span text:style-name="functie">, raads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 </text:p>
          <text:p text:style-name="al"/>
          <text:p text:style-name="al">
          <text:span text:style-name="nadrukvet">Hoofdstuk 1 Maatstaf en tarieven afvalstoffenheffing</text:span>
        </text:p>
          <text:p text:style-name="al"/>
          <text:p text:style-name="al">
          <text:span text:style-name="nadrukvet">Hoofdstuk 1.1 Maatstaven en jaarlijkse tarieven afvalstoffenheffing (vastrecht)</text:span>
        </text:p>
          <text:p text:style-name="al">1.1.1 De belasting bedraagt per perceel per belastingjaar : € 141,24 (per maand € 11,77)</text:p>
          <text:p text:style-name="al"/>
          <text:p text:style-name="al">
          <text:span text:style-name="nadrukvet">Hoofdstuk 1.2 Maatstaven en tarieven afvalstoffenheffing voor de lediging van minicontainers en</text:span>
          <text:span text:style-name="nadrukvet">afvalbakken en de inworp bij ondergrondse voorzieningen (variabel recht)</text:span>
        </text:p>
          <text:p text:style-name="al"/>
          <text:p text:style-name="al">Restafval:</text:p>
          <text:p text:style-name="al"/>
          <text:p text:style-name="al">1.2.1 Onverminderd het bepaalde in hoofdstuk 1.1 bedraagt de belasting per lediging van:</text:p>
          <text:p text:style-name="al"/>
          <text:p text:style-name="al">1.2.1.1 een container met een volume-inhoud van 40 liter: € 2,63</text:p>
          <text:p text:style-name="al"/>
          <text:p text:style-name="al">1.2.1.2 een container met een volume-inhoud van 80 liter: € 5,25</text:p>
          <text:p text:style-name="al"/>
          <text:p text:style-name="al">1.2.1.3 een container met een volume-inhoud van 140 liter: € 9,19</text:p>
          <text:p text:style-name="al"/>
          <text:p text:style-name="al">1.2.1.4 een container met een volume-inhoud van 240 liter: € 15,75</text:p>
          <text:p text:style-name="al"/>
          <text:p text:style-name="al">1.2.2.Onverminderd het bepaalde in hoofdstuk 1.1 bedraagt de belasting per inworp:</text:p>
          <text:p text:style-name="al"/>
          <text:p text:style-name="al">1.2.2.1 met een volume van 60 liter bij aanbieding aan een ondergrondse voorziening € 3,39</text:p>
          <text:p text:style-name="al"/>
          <text:p text:style-name="al"/>
          <text:p text:style-name="al">Gft-afval:</text:p>
          <text:p text:style-name="al"/>
          <text:p text:style-name="al">1.2.3 Onverminderd het bepaalde in hoofdstuk 1.1 bedraagt de belasting per lediging van:</text:p>
          <text:p text:style-name="al"/>
          <text:p text:style-name="al">1.2.3.1 een container met een volume-inhoud van 25 liter: € 0,80</text:p>
          <text:p text:style-name="al"/>
          <text:p text:style-name="al">1.2.3.2 een container met een volume-inhoud van 40 liter: € 1,28</text:p>
          <text:p text:style-name="al"/>
          <text:p text:style-name="al">1.2.3.3 een container met een volume-inhoud van 80 liter: € 2,56</text:p>
          <text:p text:style-name="al"/>
          <text:p text:style-name="al">1.2.3.4 een container met een volume-inhoud van 140 liter: € 4,48</text:p>
          <text:p text:style-name="al"/>
          <text:p text:style-name="al">1.2.3.5 een container met een volume-inhoud van 240 liter: € 7,68</text:p>
          <text:p text:style-name="al"/>
          <text:p text:style-name="al"/>
          <text:p text:style-name="al">
          <text:span text:style-name="nadrukvet">Hoofdstuk 1.3 Maatstaven en overige tarieven afvalstoffenheffing</text:span>
        </text:p>
          <text:p text:style-name="al"/>
          <text:p text:style-name="al">1.3.1 Onverminderd het bepaalde in hoofdstuk 1.1 en 1.2 bedraagt de belasting voor het aan huis inzamelen van (maximaal 2 m³) grof huishoudelijk afval of de inname van groot elektr(on)ische apparaten, per aanvraag € 25,00</text:p>
          <text:p text:style-name="al"/>
          <text:p text:style-name="al">1.3.2 Onverminderd het bepaalde in hoofdstuk 1.1 en 1.2 bedraagt de belasting voor het met de afvalpas aanbieden van grof huishoudelijk afval vanuit een aanhangwagen (maximaal 2 m³) op het milieustation per keer € 15,00, uitgezonderd huishoudelijk tuinafval: gratis</text:p>
          <text:p text:style-name="al"/>
          <text:p text:style-name="al">1.3.3 Onverminderd het bepaalde in hoofdstuk 1.1 en 1.2 bedraagt de belasting voor het met de afvalpas aanbieden van grof huishoudelijk afval vanuit de kofferbak of achterbank van een personenauto (maximaal 1 m³) op het milieustation, per keer: € 7,50</text:p>
          <text:p text:style-name="al"/>
          <text:p text:style-name="al">1.3.4 Onverminderd het bepaalde in hoofdstuk 1.1 en 1.2 bedraagt de belasting voor het met de afvalpas aanbieden van schone grond, graszoden en/of puin (maximaal 0,5 m³) op het milieustation per keer € 15,00</text:p>
          <text:p text:style-name="al"/>
          <text:p text:style-name="al">1.3.5 Onverminderd het bepaalde in hoofdstuk 1.1 en 1.2 bedraagt de belasting voor het met de afvalpas aanbieden van regulier huishoudelijk afval op het milieustation per 60 liter (vergelijkbaar met 1 vuilniszak) € 4,00</text:p>
          <text:p text:style-name="al"/>
          <text:p text:style-name="al">1.3.6 Onverminderd het bepaalde in hoofdstuk 1.1 en 1.2 bedraagt de belasting voor het met de afvalpas aanbieden van autobanden met velg (max. 4 stuks), per stuk € 5,00</text:p>
          <text:p text:style-name="al"/>
          <text:p text:style-name="al">1.3.7 Onverminderd het bepaalde in hoofdstuk 1.1 en 1.2 bedraagt de belasting voor het met de afvalpas aanbieden van tractorbanden/vrachtwagenbanden, zonder velg, max. 120 cm doorsnede (max. 4 stuks), per stuk € 5,00</text:p>
          <text:p text:style-name="al"/>
          <text:p text:style-name="al"/>
          <text:p text:style-name="al">
          <text:span text:style-name="nadrukvet">Hoofdstuk 1.4 Tarief bij vervanging, verlies of diefstal afvalpas</text:span>
        </text:p>
          <text:p text:style-name="al"/>
          <text:p text:style-name="al">1.4.1 Onverminderd het bepaalde in hoofdstuk 1.1, 1.2 en 1.3 bedraagt de belasting voor de vervanging van een afvalpas (milieustation, inzameling grof huisvuil en gebruik ondergrondse afvalcontainers) als bedoeld in artikel 4, derde lid, van deze verordening € 16,00</text:p>
          <text:p text:style-name="al"/>
          <text:p text:style-name="al"/>
          <text:p text:style-name="al">Behoort bij raadsbesluit van 15 december 2020.</text:p>
          <text:p text:style-name="al"/>
          <text:p text:style-name="al">De raadsgriffier van gemeente Venray</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49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Venray</meta:user-defined>
    <meta:user-defined meta:name="DC.title">Verordening van de gemeenteraad van de gemeente Venray houdende regels omtrent de heffing en invordering van afvalstoffenheffing 2021 (Verordening afvalstoffenheffing 2021)</meta:user-defined>
    <meta:user-defined meta:name="DCTERMS.W3CDTF/DCTERMS.available">2020-12-23</meta:user-defined>
    <meta:user-defined meta:name="DCTERMS.W3CDTF/OVERHEIDop.jaargang">2020</meta:user-defined>
    <meta:user-defined meta:name="OVERHEIDop.publicationIssue">344977</meta:user-defined>
    <meta:user-defined meta:name="OVERHEIDop.betreftRegeling">CVDR650958_1</meta:user-defined>
    <meta:user-defined meta:name="xs:date/OVERHEIDop.startdatum">2020-12-24</meta:user-defined>
    <meta:user-defined meta:name="OVERHEIDop.GmbID/DC.identifier">gmb-2020-344977</meta:user-defined>
    <meta:user-defined meta:name="OVERHEIDop.versieInformatie"/>
  </office:meta>
</office:document-meta>
</file>