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Venray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5 november 2020;</text:p>
            <text:p text:style-name="al"/>
            <text:p text:style-name="al">
            <text:span text:style-name="nadrukvet">besluit</text:span>:</text:p>
            <text:p text:style-name="al"/>
            <text:p text:style-name="al">vast te stellen de volgende verordening:</text:p>
            <text:p text:style-name="al"/>
            <text:p text:style-name="al">
            <text:span text:style-name="nadrukvet">VERORDENING VAN DE GEMEENTERAAD VAN VENRAY HOUDENDE REGELS VOOR DE HEFFING EN DE</text:span>
            <text:span text:style-name="nadrukvet">INVORDERING VAN LEGES 2021 </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1<text:span text:style-name="sup">e</text:span>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0’ van de gemeente Venray, laatstelijk gewijzigd bij raadsbesluit van 17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 voorzitter , raads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Legestarieventabe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Indeling tarieventabel </text:span>
                  </text:p>
                </table:table-cell>
                <table:table-cell table:style-name="cell_frame_all" table:number-rows-spanned="1" table:number-columns-spanned="1">
                  <text:p text:style-name="table_al">
                    <text:span text:style-name="nadrukvet"> tarief 2021 </text:span>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Reisdocumenten 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strekkingen uit de Gemeentelijke basisadministratie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overige docu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Naturalisatie en optieverkla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strekkingen op grond van Wet bescherming persoonsgegev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Bestuursstukken (agenda's en notulen raadsvergad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Vastgoedinform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Gemeentearchief, historische archieven en overige (digitale) best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1 </text:p>
                </table:table-cell>
                <table:table-cell table:style-name="cell_frame_all" table:number-rows-spanned="1" table:number-columns-spanned="1">
                  <text:p text:style-name="table_al"> Huisvest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2 </text:p>
                </table:table-cell>
                <table:table-cell table:style-name="cell_frame_all" table:number-rows-spanned="1" table:number-columns-spanned="1">
                  <text:p text:style-name="table_al"> Leegstan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3 </text:p>
                </table:table-cell>
                <table:table-cell table:style-name="cell_frame_all" table:number-rows-spanned="1" table:number-columns-spanned="1">
                  <text:p text:style-name="table_al"> Gemeentegaran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4 </text:p>
                </table:table-cell>
                <table:table-cell table:style-name="cell_frame_all" table:number-rows-spanned="1" table:number-columns-spanned="1">
                  <text:p text:style-name="table_al"> Winkeltijd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5 </text:p>
                </table:table-cell>
                <table:table-cell table:style-name="cell_frame_all" table:number-rows-spanned="1" table:number-columns-spanned="1">
                  <text:p text:style-name="table_al">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6 </text:p>
                </table:table-cell>
                <table:table-cell table:style-name="cell_frame_all" table:number-rows-spanned="1" table:number-columns-spanned="1">
                  <text:p text:style-name="table_al"> Telecommuni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7 </text:p>
                </table:table-cell>
                <table:table-cell table:style-name="cell_frame_all" table:number-rows-spanned="1" table:number-columns-spanned="1">
                  <text:p text:style-name="table_al"> Verkeer en ver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8 </text:p>
                </table:table-cell>
                <table:table-cell table:style-name="cell_frame_all" table:number-rows-spanned="1" table:number-columns-spanned="1">
                  <text:p text:style-name="table_al"> 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9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egripsomschrijv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Vooroverleg/beoordelen concept omgevingsvergunnings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min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Terugga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Intrekkin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Wijziging omgevingsvergunning als gevolg van wijziging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Bestemmingswijzigingen zonder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Hore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Organiseren evene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Marktstandplaatsen en stand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Huisvest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Sex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gunning voor het aanleggen, stoken of hebben van vuur in de openlu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Muziek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vergunning, ontheffing of ander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Indeling </text:span>
                  </text:p>
                </table:table-cell>
                <table:table-cell table:style-name="cell_frame_all" table:number-rows-spanned="1" table:number-columns-spanned="1">
                  <text:p text:style-name="table_al">
                    <text:span text:style-name="nadrukvet"> tarieventab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Voor het in behandeling nemen van een aanvraag tot het verstre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stuk als bedoeld in artikel 2 van de Wet rechten burger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 geldt het tarief zoals dat is opgenomen in het Legesbesluit ak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span text:style-name="nadrukvet"> € 14,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Indien het een meertalig modelformulier conform artikel 2, eerst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f van de Wet rechten burgerlijke stand betreft, gel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tarief. </text:p>
                </table:table-cell>
                <table:table-cell table:style-name="cell_frame_all" table:number-rows-spanned="1" table:number-columns-spanned="1">
                  <text:p text:style-name="table_al">
                    <text:span text:style-name="nadrukvet"> € 18,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Indien een stuk zoals bedoeld onder 1.1.1. wordt verstrekt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richten van een geboorteaangifte en wordt verstrekt bij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maken van een erkenning in Venray, wordt dit stuk 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toekomstige ouders verstre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Voor elke verklaring huwelijksbevoegdheid confor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besluit akten burgerlijke stand, verklaring huwelijksbevoegdheid </text:p>
                </table:table-cell>
                <table:table-cell table:style-name="cell_frame_all" table:number-rows-spanned="1" table:number-columns-spanned="1">
                  <text:p text:style-name="table_al">
                    <text:span text:style-name="nadrukvet"> € 2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Algem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staand volgens het Reglement Burgerlijke Stand 201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Kosteloze huwelijksvoltrekking vindt op grond van artikel 4 van de 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23 april 1879, Stb. 72 plaats op de donderdagmor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iermee wordt gelijkgesteld het laten registreren van een partnerschap.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Het voltrekken van een niet-kosteloos huwelijk of het niet-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in de aangewezen 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vindt plaats op de volgende tijdstip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Op de donderd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 Het voltrekken van een niet-kosteloos huwelijk of het niet-kosteloo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ten registreren van een partnerschap of een omzetting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in een huwelijk in een aangewezen 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of een externe locatie met een uitgebrei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eremonie vindt plaats op de volgende tijdstip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Op maandag tot en met vrijdag tussen 9.00 uur en 1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Op zaterdag tussen 11.00 en 17.00 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4. Er vindt geen huwelijk en geregistreerd partnerschap plaats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weede Kerstdag, tweede Paasdag, Hemelvaartsdag, twee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inksterdag, Koningsdag en 5 me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5 </text:p>
                </table:table-cell>
                <table:table-cell table:style-name="cell_frame_all" table:number-rows-spanned="1" table:number-columns-spanned="1">
                  <text:p text:style-name="table_al">
                    <text:span text:style-name="nadrukvet"> Opmaken omzettingsak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a. Het opmaken van een omzettingsakte ten behoeve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zetting van een geregistreerd partnerschap in een huwelijk zonder ceremonie. </text:p>
                </table:table-cell>
                <table:table-cell table:style-name="cell_frame_all" table:number-rows-spanned="1" table:number-columns-spanned="1">
                  <text:p text:style-name="table_al">
                    <text:span text:style-name="nadrukvet"> € 102,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er ten behoeve van de omzetting een korte ceremonie is; wor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g bij 1.1.5. onder 1a verhoogd met </text:p>
                </table:table-cell>
                <table:table-cell table:style-name="cell_frame_all" table:number-rows-spanned="1" table:number-columns-spanned="1">
                  <text:p text:style-name="table_al">
                    <text:span text:style-name="nadrukvet"> € 78,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dien er ten behoeve van de omzetting een uitgebreide ceremonie is;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bij 1.1.5. onder 1a verhoogd met </text:p>
                </table:table-cell>
                <table:table-cell table:style-name="cell_frame_all" table:number-rows-spanned="1" table:number-columns-spanned="1">
                  <text:p text:style-name="table_al">
                    <text:span text:style-name="nadrukvet"> € 261,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6 </text:p>
                </table:table-cell>
                <table:table-cell table:style-name="cell_frame_all" table:number-rows-spanned="1" table:number-columns-spanned="1">
                  <text:p text:style-name="table_al">
                    <text:span text:style-name="nadrukvet"> Indien gebruik wordt gemaakt van het gemeentehuis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e in de rubriek 1.1.4. onder 2.a vermelde tijdvak; bedraag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f </text:p>
                </table:table-cell>
                <table:table-cell table:style-name="cell_frame_all" table:number-rows-spanned="1" table:number-columns-spanned="1">
                  <text:p text:style-name="table_al">
                    <text:span text:style-name="nadrukvet"> € 104,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het voltrekken van het huwelijk of registreren van een partnerschap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e in de rubriek 1.1.4. onder 3.a vermelde tijdvakken met een d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 345,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abs geschiedt; wordt het tarief bij 1.1.6 onder b verhoogd met </text:p>
                </table:table-cell>
                <table:table-cell table:style-name="cell_frame_all" table:number-rows-spanned="1" table:number-columns-spanned="1">
                  <text:p text:style-name="table_al">
                    <text:span text:style-name="nadrukvet"> € 78,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voor het gereed maken van de raadzaal voor een huwelij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 110,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 </text:p>
                </table:table-cell>
                <table:table-cell table:style-name="cell_frame_all" table:number-rows-spanned="1" table:number-columns-spanned="1">
                  <text:p text:style-name="table_al">
                    <text:span text:style-name="nadrukvet"> Indien gebruik wordt gemaakt van het gemeente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op zaterdag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4 onder 3.b vermelde tijdvak met behulp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met behulp van een door de gemeente vastgestelde (b)ab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 433,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abs geschiedt; wordt het tarief bij 1.1.7 onder a verhoogd met </text:p>
                </table:table-cell>
                <table:table-cell table:style-name="cell_frame_all" table:number-rows-spanned="1" table:number-columns-spanned="1">
                  <text:p text:style-name="table_al">
                    <text:span text:style-name="nadrukvet"> € 78,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voor het gereed maken van de raadzaal voor een huwelij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 110,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 </text:p>
                </table:table-cell>
                <table:table-cell table:style-name="cell_frame_all" table:number-rows-spanned="1" table:number-columns-spanned="1">
                  <text:p text:style-name="table_al">
                    <text:span text:style-name="nadrukvet"> Indien gebruik wordt gemaakt van een externe locatie voo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4 onder 3.a vermelde tijdvak met behulp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 260,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sluiten van een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or een niet door de gemeente Venray beschikbaar gestelde bab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schiedt; wordt het tarief onder 1.1.8 onder a verhoogd met: </text:p>
                </table:table-cell>
                <table:table-cell table:style-name="cell_frame_all" table:number-rows-spanned="1" table:number-columns-spanned="1">
                  <text:p text:style-name="table_al">
                    <text:span text:style-name="nadrukvet"> € 78,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het in rubriek 1.1.3 onder 3b vermelde tijdvak met behulp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 366,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artnerschap door een niet door de gemeente Venray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stelde (b)abs geschiedt; wordt het tarief bij 1.1.8 onder a en 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hoogd met </text:p>
                </table:table-cell>
                <table:table-cell table:style-name="cell_frame_all" table:number-rows-spanned="1" table:number-columns-spanned="1">
                  <text:p text:style-name="table_al">
                    <text:span text:style-name="nadrukvet"> € 78,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 </text:p>
                </table:table-cell>
                <table:table-cell table:style-name="cell_frame_all" table:number-rows-spanned="1" table:number-columns-spanned="1">
                  <text:p text:style-name="table_al">
                    <text:span text:style-name="nadrukvet"> Voor het uitreiken van een trouw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In standaard uitvoering </text:p>
                </table:table-cell>
                <table:table-cell table:style-name="cell_frame_all" table:number-rows-spanned="1" table:number-columns-spanned="1">
                  <text:p text:style-name="table_al">
                    <text:span text:style-name="nadrukvet"> € 19,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 luxe uitvoering </text:p>
                </table:table-cell>
                <table:table-cell table:style-name="cell_frame_all" table:number-rows-spanned="1" table:number-columns-spanned="1">
                  <text:p text:style-name="table_al">
                    <text:span text:style-name="nadrukvet"> € 39,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0 </text:p>
                </table:table-cell>
                <table:table-cell table:style-name="cell_frame_all" table:number-rows-spanned="1" table:number-columns-spanned="1">
                  <text:p text:style-name="table_al">
                    <text:span text:style-name="nadrukvet"> Bijzonder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huwelijksvoltrekking of het laten registrer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artnerschap niet kan plaatsvinden in het gemeentehu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op een andere externe locatie, maar door omstandigheden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ijzondere locatie plaatsvindt, met behulp van een d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 260,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ext:span text:style-name="nadrukvet"> Getuig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levering van een getuige door de Gemeente Venray, per getuige </text:p>
                </table:table-cell>
                <table:table-cell table:style-name="cell_frame_all" table:number-rows-spanned="1" table:number-columns-spanned="1">
                  <text:p text:style-name="table_al">
                    <text:span text:style-name="nadrukvet"> € 103,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ext:span text:style-name="nadrukvet"> Wijziging of annulering datum huwelijk/geregistreerd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een verzoek tot wijziging of annuler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um van een huwelijk geregistreerd partnerschap of omzett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welijk. </text:p>
                </table:table-cell>
                <table:table-cell table:style-name="cell_frame_all" table:number-rows-spanned="1" table:number-columns-spanned="1">
                  <text:p text:style-name="table_al">
                    <text:span text:style-name="nadrukvet"> € 52,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Reisdocumenten en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 </text:p>
                </table:table-cell>
                <table:table-cell table:style-name="cell_frame_all" table:number-rows-spanned="1" table:number-columns-spanned="1">
                  <text:p text:style-name="table_al"> Het tarief bedraagt voor het verrichten van handelingen ten behoev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1 </text:p>
                </table:table-cell>
                <table:table-cell table:style-name="cell_frame_all" table:number-rows-spanned="1" table:number-columns-spanned="1">
                  <text:p text:style-name="table_al">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1.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1.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6,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2 </text:p>
                </table:table-cell>
                <table:table-cell table:style-name="cell_frame_all" table:number-rows-spanned="1" table:number-columns-spanned="1">
                  <text:p text:style-name="table_al"> van een nationaal paspoort, een groter aantal bladzijden bevatt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2.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2.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6,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3 </text:p>
                </table:table-cell>
                <table:table-cell table:style-name="cell_frame_all" table:number-rows-spanned="1" table:number-columns-spanned="1">
                  <text:p text:style-name="table_al"> van een reisdocument ten behoeve van een persoon die op gron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et betreffende de positie van Molukkers als Nederlander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3.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74,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3.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56,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4 </text:p>
                </table:table-cell>
                <table:table-cell table:style-name="cell_frame_all" table:number-rows-spanned="1" table:number-columns-spanned="1">
                  <text:p text:style-name="table_al"> van een reisdocument voor vluchtelingen of een reisdocument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eemdelingen </text:p>
                </table:table-cell>
                <table:table-cell table:style-name="cell_frame_all" table:number-rows-spanned="1" table:number-columns-spanned="1">
                  <text:p text:style-name="table_al">
                    <text:span text:style-name="nadrukvet"> € 56,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5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 64,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5.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32,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6 </text:p>
                </table:table-cell>
                <table:table-cell table:style-name="cell_frame_all" table:number-rows-spanned="1" table:number-columns-spanned="1">
                  <text:p text:style-name="table_al"> voor de versnelde uitreiking van de in de onderdelen 1.2.1 tot en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5 genoemde documenten, zijnde een toeslag op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bedragen: </text:p>
                </table:table-cell>
                <table:table-cell table:style-name="cell_frame_all" table:number-rows-spanned="1" table:number-columns-spanned="1">
                  <text:p text:style-name="table_al">
                    <text:span text:style-name="nadrukvet"> € 50,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7 </text:p>
                </table:table-cell>
                <table:table-cell table:style-name="cell_frame_all" table:number-rows-spanned="1" table:number-columns-spanned="1">
                  <text:p text:style-name="table_al"> voor het bezorgen van een in de onderdelen 1.2.1 tot en met 1.2.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 document, zijnde een toeslag op de in d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1 tot en met 1.2.6 genoemde bedragen: </text:p>
                </table:table-cell>
                <table:table-cell table:style-name="cell_frame_all" table:number-rows-spanned="1" table:number-columns-spanned="1">
                  <text:p text:style-name="table_al">
                    <text:span text:style-name="nadrukvet">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afgeven, vernieuwen, omwissel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rijbewijs </text:p>
                </table:table-cell>
                <table:table-cell table:style-name="cell_frame_all" table:number-rows-spanned="1" table:number-columns-spanned="1">
                  <text:p text:style-name="table_al">
                    <text:span text:style-name="nadrukvet"> € 4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2 </text:p>
                </table:table-cell>
                <table:table-cell table:style-name="cell_frame_all" table:number-rows-spanned="1" table:number-columns-spanned="1">
                  <text:p text:style-name="table_al"> Het tarief genoemd in onderdeel 1.3.1. wordt bij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edlevering vermeerderd met </text:p>
                </table:table-cell>
                <table:table-cell table:style-name="cell_frame_all" table:number-rows-spanned="1" table:number-columns-spanned="1">
                  <text:p text:style-name="table_al">
                    <text:span text:style-name="nadrukvet"> € 3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1 </text:p>
                </table:table-cell>
                <table:table-cell table:style-name="cell_frame_all" table:number-rows-spanned="1" table:number-columns-spanned="1">
                  <text:p text:style-name="table_al"> Voor de toepassing van dit hoofdstuk wordt onder één vers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taan één of meer gegevens over één persoon of gezin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text:span text:style-name="nadrukvet"> € 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4.3 </text:p>
                </table:table-cell>
                <table:table-cell table:style-name="cell_frame_all" table:number-rows-spanned="1" table:number-columns-spanned="1">
                  <text:p text:style-name="table_al"> In afwijking van de voorgaande onderdelen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 behandeling nemen van een aanvraag tot het schrift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trekken van gegevens bedoeld in artikel17. tweede lid.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basisregistratie personen, voor ieder daaraan besteed kwartier; </text:p>
                </table:table-cell>
                <table:table-cell table:style-name="cell_frame_all" table:number-rows-spanned="1" table:number-columns-spanned="1">
                  <text:p text:style-name="table_al">
                    <text:span text:style-name="nadrukvet"> € 29,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Naturalisatie en optieverkla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1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enkelvoudig standaard </text:p>
                </table:table-cell>
                <table:table-cell table:style-name="cell_frame_all" table:number-rows-spanned="1" table:number-columns-spanned="1">
                  <text:p text:style-name="table_al">
                    <text:span text:style-name="nadrukvet"> € 92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2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enkelvoudig verlaagd </text:p>
                </table:table-cell>
                <table:table-cell table:style-name="cell_frame_all" table:number-rows-spanned="1" table:number-columns-spanned="1">
                  <text:p text:style-name="table_al">
                    <text:span text:style-name="nadrukvet"> € 688,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3.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gemeenschappelijk standaard </text:p>
                </table:table-cell>
                <table:table-cell table:style-name="cell_frame_all" table:number-rows-spanned="1" table:number-columns-spanned="1">
                  <text:p text:style-name="table_al">
                    <text:span text:style-name="nadrukvet"> € 1.18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4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ralisatie gemeenschappelijk verlaagd </text:p>
                </table:table-cell>
                <table:table-cell table:style-name="cell_frame_all" table:number-rows-spanned="1" table:number-columns-spanned="1">
                  <text:p text:style-name="table_al">
                    <text:span text:style-name="nadrukvet"> € 94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5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naturaliserende minderjarig kind </text:p>
                </table:table-cell>
                <table:table-cell table:style-name="cell_frame_all" table:number-rows-spanned="1" table:number-columns-spanned="1">
                  <text:p text:style-name="table_al">
                    <text:span text:style-name="nadrukvet"> € 137,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6 </text:p>
                </table:table-cell>
                <table:table-cell table:style-name="cell_frame_all" table:number-rows-spanned="1" table:number-columns-spanned="1">
                  <text:p text:style-name="table_al"> Voor het in behandeling nemen van een aanvraag enkelvoudige optie </text:p>
                </table:table-cell>
                <table:table-cell table:style-name="cell_frame_all" table:number-rows-spanned="1" table:number-columns-spanned="1">
                  <text:p text:style-name="table_al">
                    <text:span text:style-name="nadrukvet"> € 196,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7 </text:p>
                </table:table-cell>
                <table:table-cell table:style-name="cell_frame_all" table:number-rows-spanned="1" table:number-columns-spanned="1">
                  <text:p text:style-name="table_al"> Voor het in behandeling nemen van een aanvraag gemeenschapp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tie </text:p>
                </table:table-cell>
                <table:table-cell table:style-name="cell_frame_all" table:number-rows-spanned="1" table:number-columns-spanned="1">
                  <text:p text:style-name="table_al">
                    <text:span text:style-name="nadrukvet"> € 335,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8 </text:p>
                </table:table-cell>
                <table:table-cell table:style-name="cell_frame_all" table:number-rows-spanned="1" table:number-columns-spanned="1">
                  <text:p text:style-name="table_al"> Voor het in behandeling nemen van een aanvraag medeopter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derjarig kind </text:p>
                </table:table-cell>
                <table:table-cell table:style-name="cell_frame_all" table:number-rows-spanned="1" table:number-columns-spanned="1">
                  <text:p text:style-name="table_al">
                    <text:span text:style-name="nadrukvet"> € 2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strekkingen op grond van Wet bescherming persoons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1 </text:p>
                </table:table-cell>
                <table:table-cell table:style-name="cell_frame_all" table:number-rows-spanned="1" table:number-columns-spanned="1">
                  <text:p text:style-name="table_al"> N.v.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Bestuursstukken (agenda's en notulen van raadsvergader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1 </text:p>
                </table:table-cell>
                <table:table-cell table:style-name="cell_frame_all" table:number-rows-spanned="1" table:number-columns-spanned="1">
                  <text:p text:style-name="table_al">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bonnement op de agenda's en voorstell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ergaderingen van de raad, met uitzonder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onderdeel begrotingen, rekeningen, meerjar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groting vermelde stukken, per kalenderjaar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gehaald in het gemeentehuis </text:p>
                </table:table-cell>
                <table:table-cell table:style-name="cell_frame_all" table:number-rows-spanned="1" table:number-columns-spanned="1">
                  <text:p text:style-name="table_al">
                    <text:span text:style-name="nadrukvet"> € 83,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 1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2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raad, per kalenderjaar mits afgehaa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gemeentehuis </text:p>
                </table:table-cell>
                <table:table-cell table:style-name="cell_frame_all" table:number-rows-spanned="1" table:number-columns-spanned="1">
                  <text:p text:style-name="table_al">
                    <text:span text:style-name="nadrukvet"> € 87,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 1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3 </text:p>
                </table:table-cell>
                <table:table-cell table:style-name="cell_frame_all" table:number-rows-spanned="1" table:number-columns-spanned="1">
                  <text:p text:style-name="table_al"> een exemplaar van de agenda en voorstell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gadering van de raad, voor zover de voorra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rekt en met uitzondering van de in onder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grotingen, rekeningen, meerjarenbegroting verm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ukken </text:p>
                </table:table-cell>
                <table:table-cell table:style-name="cell_frame_all" table:number-rows-spanned="1" table:number-columns-spanned="1">
                  <text:p text:style-name="table_al">
                    <text:span text:style-name="nadrukvet"> € 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4 </text:p>
                </table:table-cell>
                <table:table-cell table:style-name="cell_frame_all" table:number-rows-spanned="1" table:number-columns-spanned="1">
                  <text:p text:style-name="table_al"> een exemplaar van de notulen van een raadsvergadering </text:p>
                </table:table-cell>
                <table:table-cell table:style-name="cell_frame_all" table:number-rows-spanned="1" table:number-columns-spanned="1">
                  <text:p text:style-name="table_al">
                    <text:span text:style-name="nadrukvet"> € 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5 </text:p>
                </table:table-cell>
                <table:table-cell table:style-name="cell_frame_all" table:number-rows-spanned="1" table:number-columns-spanned="1">
                  <text:p text:style-name="table_al"> een abonnement op de agenda's en de notulen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aderingen van een vaste commissie van advies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stand als bedoeld in artikel 91 van de Gemeente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text:p>
                </table:table-cell>
                <table:table-cell table:style-name="cell_frame_all" table:number-rows-spanned="1" table:number-columns-spanned="1">
                  <text:p text:style-name="table_al">
                    <text:span text:style-name="nadrukvet"> € 16,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6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mits afgehaald in het gemeentehuis </text:p>
                </table:table-cell>
                <table:table-cell table:style-name="cell_frame_all" table:number-rows-spanned="1" table:number-columns-spanned="1">
                  <text:p text:style-name="table_al">
                    <text:span text:style-name="nadrukvet"> € 159,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7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kalenderjaar mits per post toegezonden </text:p>
                </table:table-cell>
                <table:table-cell table:style-name="cell_frame_all" table:number-rows-spanned="1" table:number-columns-spanned="1">
                  <text:p text:style-name="table_al">
                    <text:span text:style-name="nadrukvet"> € 20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8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8.1 </text:p>
                </table:table-cell>
                <table:table-cell table:style-name="cell_frame_all" table:number-rows-spanned="1" table:number-columns-spanned="1">
                  <text:p text:style-name="table_al"> een exemplaar of afschrift van de gemeentebegroting </text:p>
                </table:table-cell>
                <table:table-cell table:style-name="cell_frame_all" table:number-rows-spanned="1" table:number-columns-spanned="1">
                  <text:p text:style-name="table_al">
                    <text:span text:style-name="nadrukvet"> € 61,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8.2 </text:p>
                </table:table-cell>
                <table:table-cell table:style-name="cell_frame_all" table:number-rows-spanned="1" table:number-columns-spanned="1">
                  <text:p text:style-name="table_al"> een exemplaar of afschrift van de jaarrekening </text:p>
                </table:table-cell>
                <table:table-cell table:style-name="cell_frame_all" table:number-rows-spanned="1" table:number-columns-spanned="1">
                  <text:p text:style-name="table_al">
                    <text:span text:style-name="nadrukvet"> € 6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8.3 </text:p>
                </table:table-cell>
                <table:table-cell table:style-name="cell_frame_all" table:number-rows-spanned="1" table:number-columns-spanned="1">
                  <text:p text:style-name="table_al"> een exemplaar of afschrift van de voorjaarsnota </text:p>
                </table:table-cell>
                <table:table-cell table:style-name="cell_frame_all" table:number-rows-spanned="1" table:number-columns-spanned="1">
                  <text:p text:style-name="table_al">
                    <text:span text:style-name="nadrukvet"> € 65,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1 </text:p>
                </table:table-cell>
                <table:table-cell table:style-name="cell_frame_all" table:number-rows-spanned="1" table:number-columns-spanned="1">
                  <text:p text:style-name="table_al"> Het tarief voor het verstrekken van een plattegron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gemeente Venray </text:p>
                </table:table-cell>
                <table:table-cell table:style-name="cell_frame_all" table:number-rows-spanned="1" table:number-columns-spanned="1">
                  <text:p text:style-name="table_al">
                    <text:span text:style-name="nadrukvet"> € 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2 </text:p>
                </table:table-cell>
                <table:table-cell table:style-name="cell_frame_all" table:number-rows-spanned="1" table:number-columns-spanned="1">
                  <text:p text:style-name="table_al">
                    <text:span text:style-name="nadrukondlijn"> Geografische 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2.1 </text:p>
                </table:table-cell>
                <table:table-cell table:style-name="cell_frame_all" table:number-rows-spanned="1" table:number-columns-spanned="1">
                  <text:p text:style-name="table_al"> Voor het verstrekken per e-mail van een digitaal bestand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gevraagd gebied voor elk kwartier of gedeelte daarvan: </text:p>
                </table:table-cell>
                <table:table-cell table:style-name="cell_frame_all" table:number-rows-spanned="1" table:number-columns-spanned="1">
                  <text:p text:style-name="table_al">
                    <text:span text:style-name="nadrukvet"> € 29,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3 </text:p>
                </table:table-cell>
                <table:table-cell table:style-name="cell_frame_all" table:number-rows-spanned="1" table:number-columns-spanned="1">
                  <text:p text:style-name="table_al"> Voor het downloaden van digitale bestanden via de websi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ttp://venray.kaartenbalie.nl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4 </text:p>
                </table:table-cell>
                <table:table-cell table:style-name="cell_frame_all" table:number-rows-spanned="1" table:number-columns-spanned="1">
                  <text:p text:style-name="table_al">
                    <text:span text:style-name="nadrukondlijn"> Landmeetkundige dien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uitvoeren van landmeetkundige diensten, op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bedrijf en/of partic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4.1 </text:p>
                </table:table-cell>
                <table:table-cell table:style-name="cell_frame_all" table:number-rows-spanned="1" table:number-columns-spanned="1">
                  <text:p text:style-name="table_al"> Landmeetkundige diensten voor elk kwartier of een gedeelte daarvan </text:p>
                </table:table-cell>
                <table:table-cell table:style-name="cell_frame_all" table:number-rows-spanned="1" table:number-columns-spanned="1">
                  <text:p text:style-name="table_al">
                    <text:span text:style-name="nadrukvet"> € 2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5 </text:p>
                </table:table-cell>
                <table:table-cell table:style-name="cell_frame_all" table:number-rows-spanned="1" table:number-columns-spanned="1">
                  <text:p text:style-name="table_al">
                    <text:span text:style-name="nadrukondlijn"> kadastrale inform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5.1 </text:p>
                </table:table-cell>
                <table:table-cell table:style-name="cell_frame_all" table:number-rows-spanned="1" table:number-columns-spanned="1">
                  <text:p text:style-name="table_al"> Een printafdruk uitreksel kadastraal register of een afdr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dastrale kaart op A4 formaat </text:p>
                </table:table-cell>
                <table:table-cell table:style-name="cell_frame_all" table:number-rows-spanned="1" table:number-columns-spanned="1">
                  <text:p text:style-name="table_al">
                    <text:span text:style-name="nadrukvet"> € 1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6 </text:p>
                </table:table-cell>
                <table:table-cell table:style-name="cell_frame_all" table:number-rows-spanned="1" table:number-columns-spanned="1">
                  <text:p text:style-name="table_al">
                    <text:span text:style-name="nadrukondlijn"> Wet kenbaarheid publiekrechtelijke beperkingen (WKPB)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6.1 </text:p>
                </table:table-cell>
                <table:table-cell table:style-name="cell_frame_all" table:number-rows-spanned="1" table:number-columns-spanned="1">
                  <text:p text:style-name="table_al"> het gemeentelijke beperkingenregister of de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perkingenregistratie, bedoeld in artikel 9, eerste lid, onder a en b,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et kenbaarheid publiekrechtelijke beperkingen onroerende zaken,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tot het verstrekken van een aan die registratie ontleende verkla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9, eerste lid, onder c, van die 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6.2 </text:p>
                </table:table-cell>
                <table:table-cell table:style-name="cell_frame_all" table:number-rows-spanned="1" table:number-columns-spanned="1">
                  <text:p text:style-name="table_al"> Voor het verstrekken van een uittreksel uit het WKPB-beperk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ister en voor het verstrekken van een uittreksel uit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KPB-registratie </text:p>
                </table:table-cell>
                <table:table-cell table:style-name="cell_frame_all" table:number-rows-spanned="1" table:number-columns-spanned="1">
                  <text:p text:style-name="table_al">
                    <text:span text:style-name="nadrukvet"> € 11,60 </text:span>
                  </text:p>
                </table:table-cell>
              </table:table-row>
              <table:table-row table:style-name="row">
                <table:table-cell table:style-name="cell_frame_all" table:number-rows-spanned="1" table:number-columns-spanned="1">
                  <text:p text:style-name="table_al"> 1.8.6.3 </text:p>
                </table:table-cell>
                <table:table-cell table:style-name="cell_frame_all" table:number-rows-spanned="1" table:number-columns-spanned="1">
                  <text:p text:style-name="table_al"> Voor het verstrekken van een printafdruk uit het kadastra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ister Kadaster On-line </text:p>
                </table:table-cell>
                <table:table-cell table:style-name="cell_frame_all" table:number-rows-spanned="1" table:number-columns-spanned="1">
                  <text:p text:style-name="table_al">
                    <text:span text:style-name="nadrukvet"> € 11,60 </text:span>
                  </text:p>
                </table:table-cell>
              </table:table-row>
              <table:table-row table:style-name="row">
                <table:table-cell table:style-name="cell_frame_all" table:number-rows-spanned="1" table:number-columns-spanned="1">
                  <text:p text:style-name="table_al"> 1.8.6.4 </text:p>
                </table:table-cell>
                <table:table-cell table:style-name="cell_frame_all" table:number-rows-spanned="1" table:number-columns-spanned="1">
                  <text:p text:style-name="table_al"> Voor het in behandeling nemen van een verzoek om toel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ter inzage verleende dossier voor elk kwartier of gedeel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van </text:p>
                </table:table-cell>
                <table:table-cell table:style-name="cell_frame_all" table:number-rows-spanned="1" table:number-columns-spanned="1">
                  <text:p text:style-name="table_al">
                    <text:span text:style-name="nadrukvet"> € 24,60 </text:span>
                  </text:p>
                </table:table-cell>
              </table:table-row>
              <table:table-row table:style-name="row">
                <table:table-cell table:style-name="cell_frame_all" table:number-rows-spanned="1" table:number-columns-spanned="1">
                  <text:p text:style-name="table_al"> 1.8.6.5 </text:p>
                </table:table-cell>
                <table:table-cell table:style-name="cell_frame_all" table:number-rows-spanned="1" table:number-columns-spanned="1">
                  <text:p text:style-name="table_al"> Voor het verstrekken en opzoeken van informatie over de niet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perkingen via Kadaster On-line voor elk kwartier of gedeelte ervan </text:p>
                </table:table-cell>
                <table:table-cell table:style-name="cell_frame_all" table:number-rows-spanned="1" table:number-columns-spanned="1">
                  <text:p text:style-name="table_al">
                    <text:span text:style-name="nadrukvet"> € 2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7 </text:p>
                </table:table-cell>
                <table:table-cell table:style-name="cell_frame_all" table:number-rows-spanned="1" table:number-columns-spanned="1">
                  <text:p text:style-name="table_al"> Onbelastverklaring WKP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verstrekken van een onbelastverklaring bedraagt </text:p>
                </table:table-cell>
                <table:table-cell table:style-name="cell_frame_all" table:number-rows-spanned="1" table:number-columns-spanned="1">
                  <text:p text:style-name="table_al">
                    <text:span text:style-name="nadrukvet"> € 1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8 </text:p>
                </table:table-cell>
                <table:table-cell table:style-name="cell_frame_all" table:number-rows-spanned="1" table:number-columns-spanned="1">
                  <text:p text:style-name="table_al">
                    <text:span text:style-name="nadrukondlijn"> Basisregistra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8.1 </text:p>
                </table:table-cell>
                <table:table-cell table:style-name="cell_frame_all" table:number-rows-spanned="1" table:number-columns-spanned="1">
                  <text:p text:style-name="table_al">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krijgen van een huisnummerbesluit </text:p>
                </table:table-cell>
                <table:table-cell table:style-name="cell_frame_all" table:number-rows-spanned="1" table:number-columns-spanned="1">
                  <text:p text:style-name="table_al">
                    <text:span text:style-name="nadrukvet"> € 95,90 </text:span>
                  </text:p>
                </table:table-cell>
              </table:table-row>
              <table:table-row table:style-name="row">
                <table:table-cell table:style-name="cell_frame_all" table:number-rows-spanned="1" table:number-columns-spanned="1">
                  <text:p text:style-name="table_al"> 1.8.8.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digitaal verstrekken van een afschrift van of uittreksel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asisregistratie m.u.v. het BRP </text:p>
                </table:table-cell>
                <table:table-cell table:style-name="cell_frame_all" table:number-rows-spanned="1" table:number-columns-spanned="1">
                  <text:p text:style-name="table_al">
                    <text:span text:style-name="nadrukvet"> € 29,10 </text:span>
                  </text:p>
                </table:table-cell>
              </table:table-row>
              <table:table-row table:style-name="row">
                <table:table-cell table:style-name="cell_frame_all" table:number-rows-spanned="1" table:number-columns-spanned="1">
                  <text:p text:style-name="table_al"> 1.8.8.3 </text:p>
                </table:table-cell>
                <table:table-cell table:style-name="cell_frame_all" table:number-rows-spanned="1" table:number-columns-spanned="1">
                  <text:p text:style-name="table_al"> Indien het afschrift of uittreksel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asisregistratie m.u.v. het BRP op papier wordt verstrekt,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als bedoeld in 1.8.8.2 verhoogd met 50% van de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oals is opgenomen in art. 1.10.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1 </text:p>
                </table:table-cell>
                <table:table-cell table:style-name="cell_frame_all" table:number-rows-spanned="1" table:number-columns-spanned="1">
                  <text:p text:style-name="table_al"> Het tarief bedraagt voor overige documen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Voor het afgeven van een verklaring omtrent het gedr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persoon: </text:p>
                </table:table-cell>
                <table:table-cell table:style-name="cell_frame_all" table:number-rows-spanned="1" table:number-columns-spanned="1">
                  <text:p text:style-name="table_al">
                    <text:span text:style-name="nadrukvet"> € 41,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Voor het afgeven van een VOG voor vrijwilligers van vrijwilligersorganis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erenigingen die zijn ingeschreven in het Handelsregister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mer van Koophandel en ten minste bestaan uit 70% vrijwillig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gezonderd welzijnsorganisaties, scholen, organisatie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schoolse en Tussenschoolse opvang en Peuterspeelza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organisaties met een winstoogmerk en uitgezonderd 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ijwilligers die aan de landelijke regeling voor een gratis VO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unnen deelnemen (voorliggende voorzie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Voor het legaliseren van een handtekening </text:p>
                </table:table-cell>
                <table:table-cell table:style-name="cell_frame_all" table:number-rows-spanned="1" table:number-columns-spanned="1">
                  <text:p text:style-name="table_al">
                    <text:span text:style-name="nadrukvet"> € 15,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Reproductie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Afschriften, fotokopieën, scans, uittreksels, kaart- en beeldmateria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0.1 </text:p>
                </table:table-cell>
                <table:table-cell table:style-name="cell_frame_all" table:number-rows-spanned="1" table:number-columns-spanned="1">
                  <text:p text:style-name="table_al"> Voor het (laten) maken van een kopie van een afdr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A4-formaat </text:p>
                </table:table-cell>
                <table:table-cell table:style-name="cell_frame_all" table:number-rows-spanned="1" table:number-columns-spanned="1">
                  <text:p text:style-name="table_al">
                    <text:span text:style-name="nadrukvet"> € 0,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A3-formaat </text:p>
                </table:table-cell>
                <table:table-cell table:style-name="cell_frame_all" table:number-rows-spanned="1" table:number-columns-spanned="1">
                  <text:p text:style-name="table_al">
                    <text:span text:style-name="nadrukvet"> € 0,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A2-formaat </text:p>
                </table:table-cell>
                <table:table-cell table:style-name="cell_frame_all" table:number-rows-spanned="1" table:number-columns-spanned="1">
                  <text:p text:style-name="table_al">
                    <text:span text:style-name="nadrukvet"> € 5,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 A1-formaat </text:p>
                </table:table-cell>
                <table:table-cell table:style-name="cell_frame_all" table:number-rows-spanned="1" table:number-columns-spanned="1">
                  <text:p text:style-name="table_al">
                    <text:span text:style-name="nadrukvet"> € 5,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 A0-formaat </text:p>
                </table:table-cell>
                <table:table-cell table:style-name="cell_frame_all" table:number-rows-spanned="1" table:number-columns-spanned="1">
                  <text:p text:style-name="table_al">
                    <text:span text:style-name="nadrukvet"> € 6,10 </text:span>
                  </text:p>
                </table:table-cell>
              </table:table-row>
              <table:table-row table:style-name="row">
                <table:table-cell table:style-name="cell_frame_all" table:number-rows-spanned="1" table:number-columns-spanned="1">
                  <text:p text:style-name="table_al"> 1.10.2 </text:p>
                </table:table-cell>
                <table:table-cell table:style-name="cell_frame_all" table:number-rows-spanned="1" table:number-columns-spanned="1">
                  <text:p text:style-name="table_al"> Voor het in behandeling nemen van een aanvraag tot het m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één of meerdere scans of omzetting van een fysiek docu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ar een digitaal origineel, per kwartier </text:p>
                </table:table-cell>
                <table:table-cell table:style-name="cell_frame_all" table:number-rows-spanned="1" table:number-columns-spanned="1">
                  <text:p text:style-name="table_al">
                    <text:span text:style-name="nadrukvet"> € 27,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1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ot het verlenen van een huisvestingsvergunning als bedoeld in artikel 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ot indeling in een urgentiecategorie als bedoeld in artikel 13, twee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2 </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2.1 </text:p>
                </table:table-cell>
                <table:table-cell table:style-name="cell_frame_all" table:number-rows-spanned="1" table:number-columns-spanned="1">
                  <text:p text:style-name="table_al"> tot het verlenen van een vergunning tot tijdelijke verhuur van leeg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als bedoeld in artikel 15, eerste lid, van de Leegstand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2.2 </text:p>
                </table:table-cell>
                <table:table-cell table:style-name="cell_frame_all" table:number-rows-spanned="1" table:number-columns-spanned="1">
                  <text:p text:style-name="table_al"> tot verlenging van een vergunning tot tijdelijke verhuur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als bedoeld in artikel 15, negende lid, van de Leegstandwet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3 </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3.1 </text:p>
                </table:table-cell>
                <table:table-cell table:style-name="cell_frame_all" table:number-rows-spanned="1" table:number-columns-spanned="1">
                  <text:p text:style-name="table_al"> tot het verkrijgen van een gemeentegarantie </text:p>
                </table:table-cell>
                <table:table-cell table:style-name="cell_frame_all" table:number-rows-spanned="1" table:number-columns-spanned="1">
                  <text:p text:style-name="table_al">
                    <text:span text:style-name="nadrukvet"> € 8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3.2 </text:p>
                </table:table-cell>
                <table:table-cell table:style-name="cell_frame_all" table:number-rows-spanned="1" table:number-columns-spanned="1">
                  <text:p text:style-name="table_al"> tot het instemmen met het wijzigen of omzetten van een d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gemeente gegarandeerde hypothecaire geldlening </text:p>
                </table:table-cell>
                <table:table-cell table:style-name="cell_frame_all" table:number-rows-spanned="1" table:number-columns-spanned="1">
                  <text:p text:style-name="table_al">
                    <text:span text:style-name="nadrukvet"> € 8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4 </text:span>
                  </text:p>
                </table:table-cell>
                <table:table-cell table:style-name="cell_frame_all" table:number-rows-spanned="1" table:number-columns-spanned="1">
                  <text:p text:style-name="table_al">
                    <text:span text:style-name="nadrukvet">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4.1 </text:p>
                </table:table-cell>
                <table:table-cell table:style-name="cell_frame_all" table:number-rows-spanned="1" table:number-columns-spanned="1">
                  <text:p text:style-name="table_al"> voor een ontheffing in het kader van de Winkeltijdenwet of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rijstellingenbesluit Winkeltijdenwet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4.2 </text:p>
                </table:table-cell>
                <table:table-cell table:style-name="cell_frame_all" table:number-rows-spanned="1" table:number-columns-spanned="1">
                  <text:p text:style-name="table_al"> tot het verlenen van toestemming om een in onderdeel 1.14.1 bedoe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theffing over te dragen aan een ander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4.3 </text:p>
                </table:table-cell>
                <table:table-cell table:style-name="cell_frame_all" table:number-rows-spanned="1" table:number-columns-spanned="1">
                  <text:p text:style-name="table_al"> tot het intrekken of wijzigen van een in onderdeel 1.14.1 bedoelde ontheffing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5 </text:span>
                  </text:p>
                </table:table-cell>
                <table:table-cell table:style-name="cell_frame_all" table:number-rows-spanned="1" table:number-columns-spanned="1">
                  <text:p text:style-name="table_al">
                    <text:span text:style-name="nadrukvet">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5.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krijgen van een aanwezigheidsvergunning als bedoeld in artikel 30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5.1.1 </text:p>
                </table:table-cell>
                <table:table-cell table:style-name="cell_frame_all" table:number-rows-spanned="1" table:number-columns-spanned="1">
                  <text:p text:style-name="table_al"> voor een tijdvak van twaalf maanden voor één kansspelautomaat </text:p>
                </table:table-cell>
                <table:table-cell table:style-name="cell_frame_all" table:number-rows-spanned="1" table:number-columns-spanned="1">
                  <text:p text:style-name="table_al">
                    <text:span text:style-name="nadrukvet"> € 59,20 </text:span>
                  </text:p>
                </table:table-cell>
              </table:table-row>
              <table:table-row table:style-name="row">
                <table:table-cell table:style-name="cell_frame_all" table:number-rows-spanned="1" table:number-columns-spanned="1">
                  <text:p text:style-name="table_al"> 1.15.1.2 </text:p>
                </table:table-cell>
                <table:table-cell table:style-name="cell_frame_all" table:number-rows-spanned="1" table:number-columns-spanned="1">
                  <text:p text:style-name="table_al"> voor een tijdvak van twaalf maanden voor ieder volgende kanssp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utomaat </text:p>
                </table:table-cell>
                <table:table-cell table:style-name="cell_frame_all" table:number-rows-spanned="1" table:number-columns-spanned="1">
                  <text:p text:style-name="table_al">
                    <text:span text:style-name="nadrukvet"> € 35,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5.1.3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jaar voor één kansspelautomaat het bedrag genoemd onder 1.15.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menigvuldigd met het aantal jaren waarvoor de vergunnin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5.1.4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jaar voor ieder volgende kansspelautomaten het bedrag genoem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1.15.1.2 vermenigvuldigd met het aantal jaren waarvoo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 wordt verle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6 </text:span>
                  </text:p>
                </table:table-cell>
                <table:table-cell table:style-name="cell_frame_all" table:number-rows-spanned="1" table:number-columns-spanned="1">
                  <text:p text:style-name="table_al">
                    <text:span text:style-name="nadrukvet"> Telecommuni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6.1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huisaansluiting </text:p>
                </table:table-cell>
                <table:table-cell table:style-name="cell_frame_all" table:number-rows-spanned="1" table:number-columns-spanned="1">
                  <text:p text:style-name="table_al">
                    <text:span text:style-name="nadrukvet"> € 3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6.2 </text:p>
                </table:table-cell>
                <table:table-cell table:style-name="cell_frame_all" table:number-rows-spanned="1" table:number-columns-spanned="1">
                  <text:p text:style-name="table_al"> Het tarief bedraagt voor het in behandeling nemen van een melding in verb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het verkrijgen van instemming omtrent plaats, tijdstip en wijz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voering van werkzaamheden als bedoeld in artikel 5.4, eerste l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lecommunicatiewet </text:p>
                </table:table-cell>
                <table:table-cell table:style-name="cell_frame_all" table:number-rows-spanned="1" table:number-columns-spanned="1">
                  <text:p text:style-name="table_al">
                    <text:span text:style-name="nadrukvet"> € 141,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6.2.1 </text:p>
                </table:table-cell>
                <table:table-cell table:style-name="cell_frame_all" table:number-rows-spanned="1" table:number-columns-spanned="1">
                  <text:p text:style-name="table_al"> Indien het betreft werkzaamheden in tegel-, klinker- en sierbestrat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gesloten verhardingen en bermen, groenstroken en dergelijke, voor zover de werkzaamheden plaatsvin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f op openbare gemeentegrond, per strekkende meter tot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aximum van 25.000 strekkende meter sleuf verhoogd met </text:p>
                </table:table-cell>
                <table:table-cell table:style-name="cell_frame_all" table:number-rows-spanned="1" table:number-columns-spanned="1">
                  <text:p text:style-name="table_al">
                    <text:span text:style-name="nadrukvet"> € 1,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6.2.2 </text:p>
                </table:table-cell>
                <table:table-cell table:style-name="cell_frame_all" table:number-rows-spanned="1" table:number-columns-spanned="1">
                  <text:p text:style-name="table_al"> Vanaf 25.000 strekkende meter (aaneengesloten) graafwerkzaamhe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een begroting voor de totale werkzaamheden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egroting wordt inclusief onderbouwing, schriftelijk medegede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dat deze begroting is uitgebracht kan de aanvrager binnen één we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riftelijk aangeven af te willen zien van verder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at geval wordt de aanvraag niet verder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zijn er geen legeskosten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7 </text:span>
                  </text:p>
                </table:table-cell>
                <table:table-cell table:style-name="cell_frame_all" table:number-rows-spanned="1" table:number-columns-spanned="1">
                  <text:p text:style-name="table_al">
                    <text:span text:style-name="nadrukvet">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1 </text:p>
                </table:table-cell>
                <table:table-cell table:style-name="cell_frame_all" table:number-rows-spanned="1" table:number-columns-spanned="1">
                  <text:p text:style-name="table_al">
                    <text:span text:style-name="nadrukondlijn">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1.1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lement verkeersregels en verkeerstekens 1990 per dag. </text:p>
                </table:table-cell>
                <table:table-cell table:style-name="cell_frame_all" table:number-rows-spanned="1" table:number-columns-spanned="1">
                  <text:p text:style-name="table_al">
                    <text:span text:style-name="nadrukvet"> € 10,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1.2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lement verkeersregels en verkeerstekens 1990 per week. </text:p>
                </table:table-cell>
                <table:table-cell table:style-name="cell_frame_all" table:number-rows-spanned="1" table:number-columns-spanned="1">
                  <text:p text:style-name="table_al">
                    <text:span text:style-name="nadrukvet"> € 41,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1.3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lement verkeersregels en verkeerstekens 1990 voor een perio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 209,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1.4 </text:p>
                </table:table-cell>
                <table:table-cell table:style-name="cell_frame_all" table:number-rows-spanned="1" table:number-columns-spanned="1">
                  <text:p text:style-name="table_al"> Het verkrijgen van een ontheffing voor bewoners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87 van het Reglement verkeersregels en verkeerstek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990 voor het parkeren in een parkeerschijfzone voor de perio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 131,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2 </text:p>
                </table:table-cell>
                <table:table-cell table:style-name="cell_frame_all" table:number-rows-spanned="1" table:number-columns-spanned="1">
                  <text:p text:style-name="table_al">
                    <text:span text:style-name="nadrukondlijn"> Gehandicaptenparkeerplaat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drag van de aanleg van een gereserveer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handicaptenparkeerplaats bedraagt </text:p>
                </table:table-cell>
                <table:table-cell table:style-name="cell_frame_all" table:number-rows-spanned="1" table:number-columns-spanned="1">
                  <text:p text:style-name="table_al">
                    <text:span text:style-name="nadrukvet"> € 223,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 </text:p>
                </table:table-cell>
                <table:table-cell table:style-name="cell_frame_all" table:number-rows-spanned="1" table:number-columns-spanned="1">
                  <text:p text:style-name="table_al">
                    <text:span text:style-name="nadrukondlijn"> Beleidsregels Ontheffingen Voetgangersgebied Centrum Venray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3.1 </text:p>
                </table:table-cell>
                <table:table-cell table:style-name="cell_frame_all" table:number-rows-spanned="1" table:number-columns-spanned="1">
                  <text:p text:style-name="table_al"> Per verleende toestemming op grond van genoemde artik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Beleidsregels Ontheffingen Voetgangersgebied Centrum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Voor toestemming verleend op grond van de artikelen 9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16 en artikel 18 </text:p>
                </table:table-cell>
                <table:table-cell table:style-name="cell_frame_all" table:number-rows-spanned="1" table:number-columns-spanned="1">
                  <text:p text:style-name="table_al">
                    <text:span text:style-name="nadrukvet"> € 1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Voor toestemming verleend op grond van artikel 19 aan G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uisartsen, verloskundigen en alle overigen </text:p>
                </table:table-cell>
                <table:table-cell table:style-name="cell_frame_all" table:number-rows-spanned="1" table:number-columns-spanned="1">
                  <text:p text:style-name="table_al">
                    <text:span text:style-name="nadrukvet"> € 16,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 te geven toegangspa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2 </text:p>
                </table:table-cell>
                <table:table-cell table:style-name="cell_frame_all" table:number-rows-spanned="1" table:number-columns-spanned="1">
                  <text:p text:style-name="table_al"> Voor toestemming verleend op grond van artikel 19 aan poli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randweer, ambulance, gemeentelijke en toezichthoud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handhavende dienste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 te geven toegangsopa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3 </text:p>
                </table:table-cell>
                <table:table-cell table:style-name="cell_frame_all" table:number-rows-spanned="1" table:number-columns-spanned="1">
                  <text:p text:style-name="table_al"> Elke verleende toestemming op grond van artikel 1.17.3.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opgehoogd met paskosten welke per pas bedragen: </text:p>
                </table:table-cell>
                <table:table-cell table:style-name="cell_frame_all" table:number-rows-spanned="1" table:number-columns-spanned="1">
                  <text:p text:style-name="table_al">
                    <text:span text:style-name="nadrukvet"> € 5,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ls de verleende toestemming incidenteel van aard is, dan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stitutie van de paskosten alleen mogelijk als alle uitgeg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angspassen binnen twee maanden na afloop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ldigheidsperiode zijn ingelev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4 </text:p>
                </table:table-cell>
                <table:table-cell table:style-name="cell_frame_all" table:number-rows-spanned="1" table:number-columns-spanned="1">
                  <text:p text:style-name="table_al"> In het geval de toegangspas niet de gehele geldigheidsperio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benut, vindt er geen verrekening van leges 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5 </text:p>
                </table:table-cell>
                <table:table-cell table:style-name="cell_frame_all" table:number-rows-spanned="1" table:number-columns-spanned="1">
                  <text:p text:style-name="table_al"> De kosten voor vervanging van een reeds uitgeg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angspas bedragen, ongeacht de reden van deze vervanging, per pas </text:p>
                </table:table-cell>
                <table:table-cell table:style-name="cell_frame_all" table:number-rows-spanned="1" table:number-columns-spanned="1">
                  <text:p text:style-name="table_al">
                    <text:span text:style-name="nadrukvet"> € 1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Gehandicaptenparkeerkaart (gp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7.3.6 </text:p>
                </table:table-cell>
                <table:table-cell table:style-name="cell_frame_all" table:number-rows-spanned="1" table:number-columns-spanned="1">
                  <text:p text:style-name="table_al">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krijgen dan wel tot verlening van een gehandicaptenparkeerkaart (gp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bij een medisch advies van een extern medische adviseur ni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oodzakelijk is omdat uit recent dossieronderzoek (Wmo of Wwb)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dische noodzaak voor een gpk blijkt. </text:p>
                </table:table-cell>
                <table:table-cell table:style-name="cell_frame_all" table:number-rows-spanned="1" table:number-columns-spanned="1">
                  <text:p text:style-name="table_al">
                    <text:span text:style-name="nadrukvet"> € 2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7 </text:p>
                </table:table-cell>
                <table:table-cell table:style-name="cell_frame_all" table:number-rows-spanned="1" table:number-columns-spanned="1">
                  <text:p text:style-name="table_al"> Voor het in behandeling nemen van een aanvraag tot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duplicaat gehandicaptenparkeerkaart. </text:p>
                </table:table-cell>
                <table:table-cell table:style-name="cell_frame_all" table:number-rows-spanned="1" table:number-columns-spanned="1">
                  <text:p text:style-name="table_al">
                    <text:span text:style-name="nadrukvet"> € 35,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8 </text:p>
                </table:table-cell>
                <table:table-cell table:style-name="cell_frame_all" table:number-rows-spanned="1" table:number-columns-spanned="1">
                  <text:p text:style-name="table_al"> Het tarief zoals genoemd in artikel 1.17.3.7 is ook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wordt ingetrokken nadat de aanvraag in behandeling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3.9 </text:p>
                </table:table-cell>
                <table:table-cell table:style-name="cell_frame_all" table:number-rows-spanned="1" table:number-columns-spanned="1">
                  <text:p text:style-name="table_al"> Het tarief zoals genoemd in artikel 1.17.3.7 wordt verhoogd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strekken van de gehandicaptenparkeerkaart indien de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krijgen van een gehandicaptenparkeerkaart wordt toegekend. </text:p>
                </table:table-cell>
                <table:table-cell table:style-name="cell_frame_all" table:number-rows-spanned="1" table:number-columns-spanned="1">
                  <text:p text:style-name="table_al">
                    <text:span text:style-name="nadrukvet"> € 2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8 </text:span>
                  </text:p>
                </table:table-cell>
                <table:table-cell table:style-name="cell_frame_all" table:number-rows-spanned="1" table:number-columns-spanned="1">
                  <text:p text:style-name="table_al">
                    <text:span text:style-name="nadrukvet">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8.1 </text:p>
                </table:table-cell>
                <table:table-cell table:style-name="cell_frame_all" table:number-rows-spanned="1" table:number-columns-spanned="1">
                  <text:p text:style-name="table_al"> Vergunningen, ontheffingen en verkla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8.1.1 </text:p>
                </table:table-cell>
                <table:table-cell table:style-name="cell_frame_all" table:number-rows-spanned="1" table:number-columns-spanned="1">
                  <text:p text:style-name="table_al"> Voor de afgifte van een vergunning, een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lenging of wijziging daarvan, voor zove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tabel of in andere rechtsregels voor het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nemen van een aanvraag daartoe dan w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afgifte daarvan geen ander tarief is vastgesteld </text:p>
                </table:table-cell>
                <table:table-cell table:style-name="cell_frame_all" table:number-rows-spanned="1" table:number-columns-spanned="1">
                  <text:p text:style-name="table_al">
                    <text:span text:style-name="nadrukvet"> € 21,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1.2 </text:p>
                </table:table-cell>
                <table:table-cell table:style-name="cell_frame_all" table:number-rows-spanned="1" table:number-columns-spanned="1">
                  <text:p text:style-name="table_al"> Voor de afgifte van een verklaring, anders dan in de over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legesverordening opgenomen verklaringen, opgemaakt i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persoonlijk belang van de aanvrager </text:p>
                </table:table-cell>
                <table:table-cell table:style-name="cell_frame_all" table:number-rows-spanned="1" table:number-columns-spanned="1">
                  <text:p text:style-name="table_al">
                    <text:span text:style-name="nadrukvet"> € 10,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2.1 </text:p>
                </table:table-cell>
                <table:table-cell table:style-name="cell_frame_all" table:number-rows-spanned="1" table:number-columns-spanned="1">
                  <text:p text:style-name="table_al"> Voor het afgev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vergunning voor het aanleggen van een duike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grond, voor gevallen waarin het aanlegg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uiker als voorwaarde wordt gesteld voor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vergunning voor het demp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meentelijke bermsloot </text:p>
                </table:table-cell>
                <table:table-cell table:style-name="cell_frame_all" table:number-rows-spanned="1" table:number-columns-spanned="1">
                  <text:p text:style-name="table_al">
                    <text:span text:style-name="nadrukvet"> € 115,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2.2 </text:p>
                </table:table-cell>
                <table:table-cell table:style-name="cell_frame_all" table:number-rows-spanned="1" table:number-columns-spanned="1">
                  <text:p text:style-name="table_al"> een vergunning voor het aanleggen van mantelbuizen en/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bels in gemeentegrond </text:p>
                </table:table-cell>
                <table:table-cell table:style-name="cell_frame_all" table:number-rows-spanned="1" table:number-columns-spanned="1">
                  <text:p text:style-name="table_al">
                    <text:span text:style-name="nadrukvet"> € 281,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2.3 </text:p>
                </table:table-cell>
                <table:table-cell table:style-name="cell_frame_all" table:number-rows-spanned="1" table:number-columns-spanned="1">
                  <text:p text:style-name="table_al"> een vergunning voor het aanleggen van drainageleid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nneer door middel van deze leidingen, direct of indir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atering op gemeentegrond plaatsvindt </text:p>
                </table:table-cell>
                <table:table-cell table:style-name="cell_frame_all" table:number-rows-spanned="1" table:number-columns-spanned="1">
                  <text:p text:style-name="table_al">
                    <text:span text:style-name="nadrukvet"> € 377,8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3 </text:p>
                </table:table-cell>
                <table:table-cell table:style-name="cell_frame_all" table:number-rows-spanned="1" table:number-columns-spanned="1">
                  <text:p text:style-name="table_al"> Verordening Aansluitvoorwaarden Riolering Gemeente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een aanvraag om een aansluitvergunning </text:p>
                </table:table-cell>
                <table:table-cell table:style-name="cell_frame_all" table:number-rows-spanned="1" table:number-columns-spanned="1">
                  <text:p text:style-name="table_al">
                    <text:span text:style-name="nadrukvet"> € 36,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9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9.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egripsomschrijv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1 </text:p>
                </table:table-cell>
                <table:table-cell table:style-name="cell_frame_all" table:number-rows-spanned="1" table:number-columns-spanned="1">
                  <text:p text:style-name="table_al"> Voor de toepassing van deze titel wordt verstaan on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1 </text:p>
                </table:table-cell>
                <table:table-cell table:style-name="cell_frame_all" table:number-rows-spanned="1" table:number-columns-spanned="1">
                  <text:p text:style-name="table_al">
                    <text:span text:style-name="nadrukvet"> aanleg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2 </text:p>
                </table:table-cell>
                <table:table-cell table:style-name="cell_frame_all" table:number-rows-spanned="1" table:number-columns-spanned="1">
                  <text:p text:style-name="table_al">
                    <text:span text:style-name="nadrukvet"> bouw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kosten, zoals die aan de hand van de bij deze tarieventabel behor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lage 2 (gebaseerd op “basisbedragen gebouwen 2020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derlandse Bouwkosten Instituut”) als zodanig gewaarmerk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el “normatieve bouwkosten 2021 gemeente Venray”, worden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gangspunt bij het bepalen van de normatieve bouwkosten is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ruto vloeroppervlakte van het bouwwer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3 </text:p>
                </table:table-cell>
                <table:table-cell table:style-name="cell_frame_all" table:number-rows-spanned="1" table:number-columns-spanned="1">
                  <text:p text:style-name="table_al"> Voor bouwwerken die qua functie niet passen of niet voorkomen bin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regime van vaststelling van normatieve bouwkosten geldt dat on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uwkosten wordt verst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annemingssom exclusief omzetbelasting, bedoeld in paragraaf 1, eers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d, van de Uniforme Administratieve Voorwaarden voor de uitvoer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rken 2012 (UAV 2012), voor het uit te voeren werk, of voor zover dez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tbreekt, een marktconforme en specifieke raming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clusief omzetbelasting, bedoeld in het normblad NEN 2699, uitgav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013, of zoals dit normblad laatst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4 </text:p>
                </table:table-cell>
                <table:table-cell table:style-name="cell_frame_all" table:number-rows-spanned="1" table:number-columns-spanned="1">
                  <text:p text:style-name="table_al"> Als het bouwen geheel of gedeeltelijk geschiedt d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elfwerkzaam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making van eigen materia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kregen (gebruikte); bouwmaterialen, inrichting, installat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in deze titel onder bouwkosten (2.1.1.2.) verstaan: de prijs die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derde in het economisch verkeer zou moeten worden betaald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stand brengen van het bouwwerk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2 </text:p>
                </table:table-cell>
                <table:table-cell table:style-name="cell_frame_all" table:number-rows-spanned="1" table:number-columns-spanned="1">
                  <text:p text:style-name="table_al">
                    <text:span text:style-name="nadrukvet"> Wabo: Wet algemene bepalingen omgevingsre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1 </text:p>
                </table:table-cell>
                <table:table-cell table:style-name="cell_frame_all" table:number-rows-spanned="1" table:number-columns-spanned="1">
                  <text:p text:style-name="table_al"> In deze titel voorkomende begrippen die in de Wabo zijn omschr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bij of krachtens de Wabo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2 </text:p>
                </table:table-cell>
                <table:table-cell table:style-name="cell_frame_all" table:number-rows-spanned="1" table:number-columns-spanned="1">
                  <text:p text:style-name="table_al"> In deze titel voorkomende begrippen die niet nader i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ijn omschreven en die betrekking hebben op activiteiten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Wabo-Vooroverleg/beoordeling concept omgevingsvergunnings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 </text:p>
                </table:table-cell>
                <table:table-cell table:style-name="cell_frame_all" table:number-rows-spanned="1" table:number-columns-spanned="1">
                  <text:p text:style-name="table_al">
                    <text:span text:style-name="nadrukvet"> Concept-aanvraa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1 </text:p>
                </table:table-cell>
                <table:table-cell table:style-name="cell_frame_all" table:number-rows-spanned="1" table:number-columns-spanned="1">
                  <text:p text:style-name="table_al"> Het tarief voor het indienen van een concept-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verband met het verkrijgen van een globale indicatie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aanvraag en de daarin opgenomen activiteiten in het kader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abo, vergunbaar zijn, en/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enodigde deelrapporten (akoestisch, ruimtelijk, parkeren, milieukund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z.) voor de aanvraag omgevingsvergunning akkoord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wordt voldaan aan redelijke eisen van welstand, bedraagt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2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3 </text:p>
                </table:table-cell>
                <table:table-cell table:style-name="cell_frame_all" table:number-rows-spanned="1" table:number-columns-spanned="1">
                  <text:p text:style-name="table_al">
                    <text:span text:style-name="nadrukvet"> Advies commissie A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3.1.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4. </text:p>
                </table:table-cell>
                <table:table-cell table:style-name="cell_frame_all" table:number-rows-spanned="1" table:number-columns-spanned="1">
                  <text:p text:style-name="table_al">
                    <text:span text:style-name="nadrukvet"> Verzoek verklaring vergunningsvrij bouwen (VVVB):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verzoek verklaring vergunningsvr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en', waarbij wordt beoordeeld of voor een bouwplan of gebruiksvor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grond van de Wabo een vergunning nodig is, bedraagt per verzoek: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5. </text:p>
                </table:table-cell>
                <table:table-cell table:style-name="cell_frame_all" table:number-rows-spanned="1" table:number-columns-spanned="1">
                  <text:p text:style-name="table_al">
                    <text:span text:style-name="nadrukvet"> 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principeverzoek' voor het verkrij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uitsluitsel over de haalbaarheid van een (bouw- 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svoornemen)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wanneer het verzoek betrekking heeft op ondergeschikte (wo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breidingen, bouwwerken, gebruiksvormen gelegen in kern van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of kerkdorpen; per verzoek </text:p>
                </table:table-cell>
                <table:table-cell table:style-name="cell_frame_all" table:number-rows-spanned="1" table:number-columns-spanned="1">
                  <text:p text:style-name="table_al">
                    <text:span text:style-name="nadrukvet"> € 165,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wanneer het verzoek betrekking heeft op meer complexe (of bedrijfsmat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projectmatige-)uitbreidingen, bouwwerken, gebruiksvormen gelegen i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gebied / op bedrijventerreinen; per verzoek. </text:p>
                </table:table-cell>
                <table:table-cell table:style-name="cell_frame_all" table:number-rows-spanned="1" table:number-columns-spanned="1">
                  <text:p text:style-name="table_al">
                    <text:span text:style-name="nadrukvet"> € 276,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6 </text:p>
                </table:table-cell>
                <table:table-cell table:style-name="cell_frame_all" table:number-rows-spanned="1" table:number-columns-spanned="1">
                  <text:p text:style-name="table_al">
                    <text:span text:style-name="nadrukondlijn"> Bodeminformatie op 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voor het indien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deminformatie betreffende de milieuhygiënische bodemgesteld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per adres; </text:p>
                </table:table-cell>
                <table:table-cell table:style-name="cell_frame_all" table:number-rows-spanned="1" table:number-columns-spanned="1">
                  <text:p text:style-name="table_al">
                    <text:span text:style-name="nadrukvet"> € 43,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 </text:p>
                </table:table-cell>
                <table:table-cell table:style-name="cell_frame_all" table:number-rows-spanned="1" table:number-columns-spanned="1">
                  <text:p text:style-name="table_al"> Het tarief voor het indienen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project, bedraagt; de som van de verschuldigde lege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erschillende activiteiten of handelingen waaruit het project geheel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deeltelijk bestaat en waarop de aanvraag betrekking heeft e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chuldigde leges voor de extra toetsen die in verband met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oeten worden, uitgevoerd. De berekening vindt plaats op basis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ven en overeenkomstig het bepaalde in dit hoofdstuk en (in samenha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de hoofdstukken 1 &amp; 4 van deze tit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fwijking van de vorige volzin kan ook per activiteit, handeling of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 </text:p>
                </table:table-cell>
                <table:table-cell table:style-name="cell_frame_all" table:number-rows-spanned="1" table:number-columns-spanned="1">
                  <text:p text:style-name="table_al">
                    <text:span text:style-name="nadrukvet">
                      <text:span text:style-name="nadrukondlijn"> Omgevingsvergunning voor activiteit bouw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Indie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trekking heeft op een bouwactiviteit als bedoeld in artikel 2.1. eerst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van de Wabo, worden de bouwkosten vastgesteld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paalde genoemd in artikel 2.1.1.2 van deze legesverordening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e activiteiten: indie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minder bedragen dan € 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inimum legesbedrag van </text:p>
                </table:table-cell>
                <table:table-cell table:style-name="cell_frame_all" table:number-rows-spanned="1" table:number-columns-spanned="1">
                  <text:p text:style-name="table_al">
                    <text:span text:style-name="nadrukvet"> € 217,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 5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1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75%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 1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1.0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1%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 € 1.0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ch minder dan € 2.0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9%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 € 2.00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Indien de aanvraag omgevingsvergunning betrekking heeft op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laatsen van een tijdelijke woonunit welke niet ter plaatse in nieuw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at wordt opgericht, bedragen de leges in afwij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het bepaalde in artikel 2.3.1.1. </text:p>
                </table:table-cell>
                <table:table-cell table:style-name="cell_frame_all" table:number-rows-spanned="1" table:number-columns-spanned="1">
                  <text:p text:style-name="table_al">
                    <text:span text:style-name="nadrukvet"> € 278,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Als bij de toetsing van de aanvraag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bouwen blijkt dat deze activiteit, getoetst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lage II van het Besluit Omgevingsrecht (B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vrij is bedragen de leges;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ondlijn"> 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beoo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resultaten van een onderzoeksrapport betreffende de gesteld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bodem zoals bedoeld in artikel 2.1.5. van de bouw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gemeente Venray, voorafgaand aan het in behandeling ne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aanvraag voor een bouwactiviteit wordt het volgende tarief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 118,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beoordeling herziening vooronderzoek of verkennend onderzoek </text:p>
                </table:table-cell>
                <table:table-cell table:style-name="cell_frame_all" table:number-rows-spanned="1" table:number-columns-spanned="1">
                  <text:p text:style-name="table_al">
                    <text:span text:style-name="nadrukvet"> € 118,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 beoordeling verkennend onderzoek asbest of nader 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 26,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 archiefonderzoek n.a.v. een aanvraag om (gedeeltelijke) vrijstelling </text:p>
                </table:table-cell>
                <table:table-cell table:style-name="cell_frame_all" table:number-rows-spanned="1" table:number-columns-spanned="1">
                  <text:p text:style-name="table_al">
                    <text:span text:style-name="nadrukvet"> € 52,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activiteit betrekking heeft op het legalis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llegaal bouwwerk of verbouwing naar aanleiding van gericht verzoek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schrijving van de gemeente, dan worden de in 2.3. (e.v.) berek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 verhoogd met; </text:p>
                </table:table-cell>
                <table:table-cell table:style-name="cell_frame_all" table:number-rows-spanned="1" table:number-columns-spanned="1">
                  <text:p text:style-name="table_al">
                    <text:span text:style-name="nadrukvet"> € 46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
                    <text:span text:style-name="nadrukondlijn"> Aanleg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2.1 </text:p>
                </table:table-cell>
                <table:table-cell table:style-name="cell_frame_all" table:number-rows-spanned="1" table:number-columns-spanned="1">
                  <text:p text:style-name="table_al"> Indien de aanvraag om een omgevingsvergunning betrekking heeft op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legactiviteit als bedoeld in artikel 2.1, eerste lid, onder b,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e activiteiten;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vet"> Planologisch strijdig gebruik waarbij tevens sprake is van 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en tevens sprake is van een bouwactiviteit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 eerste lid, onder a, van de Wabo, wordt het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 berekende bedrag, onverminderd het bepaalde in onder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 en en het bepaalde in de andere onderd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innenplanse afwijking)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2 </text:p>
                </table:table-cell>
                <table:table-cell table:style-name="cell_frame_all" table:number-rows-spanned="1" table:number-columns-spanned="1">
                  <text:p text:style-name="table_al"> indien artikel 2.12, eerste lid, onder a, onder 2º,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toegepast (buitenplanse kleine afwijking)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3 </text:p>
                </table:table-cell>
                <table:table-cell table:style-name="cell_frame_all" table:number-rows-spanned="1" table:number-columns-spanned="1">
                  <text:p text:style-name="table_al"> indien artikel 2.12, eerste lid, onder a, onder 3º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afgaand aan het moment van indien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fwijking van het bestemmingsplan is toegestaan dan wel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wijziging heeft plaatsgevonden voor een initiatief 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ar het oordeel van het bevoegd gezag niet in betekenende ma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 2.17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 4.35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4 </text:p>
                </table:table-cell>
                <table:table-cell table:style-name="cell_frame_all" table:number-rows-spanned="1" table:number-columns-spanned="1">
                  <text:p text:style-name="table_al"> indien de aanvraag een project van provinciaal belang betr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4.1, derde lid, van de Wet ruimtelijke ordening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2, eerste lid, onder c,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afwijking van provinciale regelgeving)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5 </text:p>
                </table:table-cell>
                <table:table-cell table:style-name="cell_frame_all" table:number-rows-spanned="1" table:number-columns-spanned="1">
                  <text:p text:style-name="table_al"> indien de aanvraag een project van nationaal belang betr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4.3, derde lid, van de Wet ruimtelijke ordening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2.12, eerste lid, onder c,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nationale regelgeving),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voorbereidingsbesluit),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7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exploitatieplan), verhoogd me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vet"> Planologisch strijdig gebruik waarbij geen sprake is van 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en niet tevens sprake is van een bouwactiviteit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1, eerste lid, onder a,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innenplanse afwijking):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2 </text:p>
                </table:table-cell>
                <table:table-cell table:style-name="cell_frame_all" table:number-rows-spanned="1" table:number-columns-spanned="1">
                  <text:p text:style-name="table_al"> indien artikel 2.12, eerste lid, onder a, onder 2º,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uitenplanse kleine afwijking):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3 </text:p>
                </table:table-cell>
                <table:table-cell table:style-name="cell_frame_all" table:number-rows-spanned="1" table:number-columns-spanned="1">
                  <text:p text:style-name="table_al"> indien artikel 2.12, eerste lid, onder a, onder 3, van de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gepast (buitenplanse afwijking, uitgebreide procedu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afgaand aan het moment van indienen van de aanvraag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het bestemmingsplan is toegestaan dan wel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wijziging heeft plaatsgevonden voor een initiatief dat n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oordeel van het bevoegd gezag niet in betekende mate afwij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 2.177,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 4.354,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4 </text:p>
                </table:table-cell>
                <table:table-cell table:style-name="cell_frame_all" table:number-rows-spanned="1" table:number-columns-spanned="1">
                  <text:p text:style-name="table_al"> indien de aanvraag een project van provinciaal belang betreft, de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strijd is met de regels die zijn gesteld krachtens artikel 4.1, der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ruimtelijke ordening en artikel 2.12, eerste lid, onder c,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wordt toegepast (afwijking van provinciale regelgeving):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5 </text:p>
                </table:table-cell>
                <table:table-cell table:style-name="cell_frame_all" table:number-rows-spanned="1" table:number-columns-spanned="1">
                  <text:p text:style-name="table_al"> indien de aanvraag een project van nationaal belang betreft, de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strijd is met de regels die zijn gesteld krachtens artikel 4.3, derde l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ruimtelijke ordening en artikel 2.12, eerste lid, onder c,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wordt toegepast (afwijking van nationale regelgeving):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voorbereidingsbesluit): </text:p>
                </table:table-cell>
                <table:table-cell table:style-name="cell_frame_all" table:number-rows-spanned="1" table:number-columns-spanned="1">
                  <text:p text:style-name="table_al">
                    <text:span text:style-name="nadrukvet"> € 46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7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ctiviteit, als bedoeld in artikel 2.12 van de 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trekking heeft op het legaliser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rijdig gebruik van gronden of bouwwerken naar aanleiding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gericht verzoek of aanschrijving van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orden de in 2.3.3. (e.v.) berekende leges verhoogd met; </text:p>
                </table:table-cell>
                <table:table-cell table:style-name="cell_frame_all" table:number-rows-spanned="1" table:number-columns-spanned="1">
                  <text:p text:style-name="table_al">
                    <text:span text:style-name="nadrukvet"> € 46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8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wijking van exploitatieplan):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vet"> Omgevingsvergunning voor het plaatsen/aanbrengen van 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verkrijg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vergunning ingevolge artikel 2.2 eerste lid, onder h of 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voor het plaatsen van een tot reclame dien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bak, uithangbord, uithangteken. van reclame voorziene lui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een ander tot reclamedoeleinden bestemd of gebezigd voorwer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de leges, berekend op basis van het artikel 2.1.1.2. /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inimum van;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vet"> In gebruik nemen of gebruiken bouwwerken in relatie tot brandveilighei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eft op een activiteit als bedoeld in artikel 2.1, eerste lid, onder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bedraagt het tarief voor deze activiteit, onvermin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epaalde in de andere onderdelen van dit hoofd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 226,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dien verstande dat dit bedrag wordt verhoogd voor een bouwwer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gebruiksoppervlakte tu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0 t/m 100 m² met een bedrag van € 139,70 </text:p>
                </table:table-cell>
                <table:table-cell table:style-name="cell_frame_all" table:number-rows-spanned="1" table:number-columns-spanned="1">
                  <text:p text:style-name="table_al">
                    <text:span text:style-name="nadrukvet"> € 142,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101 t/m 500 m² met een bedrag van € 139,70 + € 1,20 per m² </text:p>
                </table:table-cell>
                <table:table-cell table:style-name="cell_frame_all" table:number-rows-spanned="1" table:number-columns-spanned="1">
                  <text:p text:style-name="table_al">
                    <text:span text:style-name="nadrukvet"> € 142,2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1 t/m 2.000 m² met een bedrag van € 464,60 + € 0,41 per m² </text:p>
                </table:table-cell>
                <table:table-cell table:style-name="cell_frame_all" table:number-rows-spanned="1" table:number-columns-spanned="1">
                  <text:p text:style-name="table_al">
                    <text:span text:style-name="nadrukvet"> € 473,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2001 t/m 5.000 m² met een bedrag van € 1.174,80 + € 0,11 per m² </text:p>
                </table:table-cell>
                <table:table-cell table:style-name="cell_frame_all" table:number-rows-spanned="1" table:number-columns-spanned="1">
                  <text:p text:style-name="table_al">
                    <text:span text:style-name="nadrukvet"> € 1.195,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1 t/m 50.000 m² met een bedrag van € 1.622,10 + € 0,03 per m² </text:p>
                </table:table-cell>
                <table:table-cell table:style-name="cell_frame_all" table:number-rows-spanned="1" table:number-columns-spanned="1">
                  <text:p text:style-name="table_al">
                    <text:span text:style-name="nadrukvet"> € 1.651,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01 m² en meer, een bedrag van € 2.257,70 + € 0,02 per m² </text:p>
                </table:table-cell>
                <table:table-cell table:style-name="cell_frame_all" table:number-rows-spanned="1" table:number-columns-spanned="1">
                  <text:p text:style-name="table_al">
                    <text:span text:style-name="nadrukvet"> € 2.298,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7. </text:p>
                </table:table-cell>
                <table:table-cell table:style-name="cell_frame_all" table:number-rows-spanned="1" table:number-columns-spanned="1">
                  <text:p text:style-name="table_al">
                    <text:span text:style-name="nadrukvet"> Activiteiten met betrekking tot monumenten of beschermd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tads- of dorpsgezich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7.1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eft op een activiteit als bedoeld in artikel 2.1, eerste lid, onder 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of op een activiteit als bedoeld i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2., eerste lid, onder b,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1 </text:p>
                </table:table-cell>
                <table:table-cell table:style-name="cell_frame_all" table:number-rows-spanned="1" table:number-columns-spanned="1">
                  <text:p text:style-name="table_al"> voor het slopen,verstoren, verplaatsen of in enig opzicht wijzi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monument: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7.1.2. </text:p>
                </table:table-cell>
                <table:table-cell table:style-name="cell_frame_all" table:number-rows-spanned="1" table:number-columns-spanned="1">
                  <text:p text:style-name="table_al"> voor het herstellen, gebruiken of laten gebruiken van een monu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een wijze waardoor het wordt ontsierd of in gevaar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7.2.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slopen van een bouwwerk in een beschermd stads-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rpsgezicht, bedoeld in artikel 2.1., eerste lid, onder h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op het slopen van een bouwwerk in een kracht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vinciale verordening of de gemeentelijke 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gewezen stads- en dorpsgezicht, bedoeld in artikel 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onder c, van de Wabo, bedraagt het tarief;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vet"> Sloopactiviteiten anders dan bij monumenten of in bescherm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8.1. </text:p>
                </table:table-cell>
                <table:table-cell table:style-name="cell_frame_all" table:number-rows-spanned="1" table:number-columns-spanned="1">
                  <text:p text:style-name="table_al"> Indien de aanvraag om een omgevingsvergunning betrekking heeft op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lopen van een bouwwerk in gevallen waarin dat in een bestemm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eersverordening of voorbereidingsbesluit is bepaald, bedoeld i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1, eerste lid, onder g, van de Wabo, bedraagt het tarief: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8.2. </text:p>
                </table:table-cell>
                <table:table-cell table:style-name="cell_frame_all" table:number-rows-spanned="1" table:number-columns-spanned="1">
                  <text:p text:style-name="table_al"> Beoordeling bodemrapp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2.3.1.4. vindt overeenkomstige toepassing met betre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de in onderdeel 2.3.7.1 bedoel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1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2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vet"> Kapp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vellen of doen vellen van houtopstand, waarvoor op gro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paling in een provinciale verordening of op grond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plaatselijke verordening Venray een vergunning of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ereist, als bedoeld in artikel 2.2, eerste lid, aanhef en onder 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abo, bedraagt het tarief: </text:p>
                </table:table-cell>
                <table:table-cell table:style-name="cell_frame_all" table:number-rows-spanned="1" table:number-columns-spanned="1">
                  <text:p text:style-name="table_al">
                    <text:span text:style-name="nadrukvet"> € 365,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ve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de opslag van roerende zaken in een bepaald gedeelte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vincie of de gemeente Venray, waarvoor op grond van een bepa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provinciale verordening of artikel 4:13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een vergunning of ontheffing is vereist, bedraagt het tarief: </text:p>
                </table:table-cell>
                <table:table-cell table:style-name="cell_frame_all" table:number-rows-spanned="1" table:number-columns-spanned="1">
                  <text:p text:style-name="table_al">
                    <text:span text:style-name="nadrukvet">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2.1 </text:p>
                </table:table-cell>
                <table:table-cell table:style-name="cell_frame_all" table:number-rows-spanned="1" table:number-columns-spanned="1">
                  <text:p text:style-name="table_al"> indien de activiteit bestaat uit het daar opslaan van roerende 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2, eerste lid, onder j, van de Wabo: </text:p>
                </table:table-cell>
                <table:table-cell table:style-name="cell_frame_all" table:number-rows-spanned="1" table:number-columns-spanned="1">
                  <text:p text:style-name="table_al">
                    <text:span text:style-name="nadrukvet">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2.2 </text:p>
                </table:table-cell>
                <table:table-cell table:style-name="cell_frame_all" table:number-rows-spanned="1" table:number-columns-spanned="1">
                  <text:p text:style-name="table_al"> indien de activiteit bestaat uit het als eigenaar, beperkt gerechtig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gebruiker van een onroerende zaak toestaan of gedogen 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ar roerende zaken worden opgeslagen, bedoeld in artikel 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onder k, van de Wabo: </text:p>
                </table:table-cell>
                <table:table-cell table:style-name="cell_frame_all" table:number-rows-spanned="1" table:number-columns-spanned="1">
                  <text:p text:style-name="table_al">
                    <text:span text:style-name="nadrukvet"> n.v.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vet"> Projecten of handelingen in het kader van de Wet natuurbescherm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1 </text:p>
                </table:table-cell>
                <table:table-cell table:style-name="cell_frame_all" table:number-rows-spanned="1" table:number-columns-spanned="1">
                  <text:p text:style-name="table_al"> Indien de aanvraag om een omgevingsvergunning mede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het realiseren van projecten of andere handelingen met gevol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abitats en soorten in of in de nabijheid van een Natura 2000- gebied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7, tweede lid, van de Wet natuurbescherming, waar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deputeerde Staten van de Provincie Limburg een verklaring van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enkingen (Vvgb) dient af te geven of te weigeren ingevolge artikel 2.2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Wet algemene bepalingen omgevingsrecht (Wabo)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schuldigde legesbedrag vastgesteld op het van toepassing zij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f zoals opgenomen in paragraaf 2.6 van de Tarieventabel behorende b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Legesverordening van de Provincie Limburg inzake het in behan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men van een aanvraag tot het verkrijgen van een vergunning zo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artikel 2.7, tweede lid van de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Landbouw en overige </text:p>
                </table:table-cell>
                <table:table-cell table:style-name="cell_frame_all" table:number-rows-spanned="1" table:number-columns-spanned="1">
                  <text:p text:style-name="table_al">
                    <text:span text:style-name="nadrukvet"> € 2.695,9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Industrie </text:p>
                </table:table-cell>
                <table:table-cell table:style-name="cell_frame_all" table:number-rows-spanned="1" table:number-columns-spanned="1">
                  <text:p text:style-name="table_al">
                    <text:span text:style-name="nadrukvet"> € 13.391,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 Infrastructuur </text:p>
                </table:table-cell>
                <table:table-cell table:style-name="cell_frame_all" table:number-rows-spanned="1" table:number-columns-spanned="1">
                  <text:p text:style-name="table_al">
                    <text:span text:style-name="nadrukvet"> € 20.07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2 </text:p>
                </table:table-cell>
                <table:table-cell table:style-name="cell_frame_all" table:number-rows-spanned="1" table:number-columns-spanned="1">
                  <text:p text:style-name="table_al"> Als een aanvrager zijn aanvraag om een omgevingsvergunning voor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ject, dat mede bestaat uit handelingen met gevolgen voor habitats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oorten in of in de nabijheid van een Natura 2000-gebied zo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3.13.1, intrekt, bestaat aanspraak op teruggaaf van een 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ze activiteit verschuldigde leges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dit verzoek is ingediend binnen zes maanden na datum van ontvang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5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 dit verzoek is ingediend na zes maanden na de datum van ontvang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2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3 </text:p>
                </table:table-cell>
                <table:table-cell table:style-name="cell_frame_all" table:number-rows-spanned="1" table:number-columns-spanned="1">
                  <text:p text:style-name="table_al"> Indien een omgevingsvergunning, die voorziet in projecten of ande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andelingen met gevolgen voor habitats en soorten in of in de nabijhe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Natura 2000-gebied, wordt geweigerd, als gevolg van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igeren van een verklaring van geen bedenkingen met betrekking tot d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el door Gedeputeerde Staten van de Provincie Limburg, vindt restitu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plaats van de geheven leges. De teruggaaf bedraagt: </text:p>
                </table:table-cell>
                <table:table-cell table:style-name="cell_frame_all" table:number-rows-spanned="1" table:number-columns-spanned="1">
                  <text:p text:style-name="table_al">
                    <text:span text:style-name="nadrukvet"> 7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vet"> 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richten van een andere activiteit of handeling dan in de voorg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delen van dit hoofdstuk bedoeld en die activiteit of han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1 </text:p>
                </table:table-cell>
                <table:table-cell table:style-name="cell_frame_all" table:number-rows-spanned="1" table:number-columns-spanned="1">
                  <text:p text:style-name="table_al"> behoort tot een bij algemene maatregel van bestuur aangewez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ategorie activiteiten die van invloed kunnen zijn op de fysie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efomgeving, als bedoeld in artikel 2.1, eerste lid, onder i,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Wabo, bedraagt het tarief, onverminderd het bepaal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andere onderdelen van dit hoofdstuk indien tevens spra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an de in die onderdelen bedoelde activiteiten: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5.2 </text:p>
                </table:table-cell>
                <table:table-cell table:style-name="cell_frame_all" table:number-rows-spanned="1" table:number-columns-spanned="1">
                  <text:p text:style-name="table_al"> behoort tot een bij provinciale verordening,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of waterschapsverordening aangewezen categor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en die van invloed kunnen zijn op de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2.2, tweed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2.1 </text:p>
                </table:table-cell>
                <table:table-cell table:style-name="cell_frame_all" table:number-rows-spanned="1" table:number-columns-spanned="1">
                  <text:p text:style-name="table_al"> als het een gemeentelijke verordening betref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5.2.2 </text:p>
                </table:table-cell>
                <table:table-cell table:style-name="cell_frame_all" table:number-rows-spanned="1" table:number-columns-spanned="1">
                  <text:p text:style-name="table_al"> als het een provinciale of waterschapsverordening betreft </text:p>
                </table:table-cell>
                <table:table-cell table:style-name="cell_frame_all" table:number-rows-spanned="1" table:number-columns-spanned="1">
                  <text:p text:style-name="table_al">
                    <text:span text:style-name="nadrukvet"> € 186,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vet"> Omgevingsvergunning in twee fa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op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aanvrager in twee fasen wordt ingediend,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6.1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trekking tot de eerste fase: het bedrag dat voortvloeit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aanvraag voor de eerst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6.2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betrekking tot de tweede fase: het bedrag dat voortvloeit 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aanvraag voor de tweed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vet"> 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dienen van een aanvraag tot het beoordel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resultaten van een onderzoeksrapport betreffende de gesteldheid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dem zoals bedoeld in artikel 2.1.5. van de bouwverordening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nray, wordt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 118,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beoordeling herziening vooronderzoek of verkennend bodemonderzoek </text:p>
                </table:table-cell>
                <table:table-cell table:style-name="cell_frame_all" table:number-rows-spanned="1" table:number-columns-spanned="1">
                  <text:p text:style-name="table_al">
                    <text:span text:style-name="nadrukvet"> € 118,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 beoordeling verkennend onderzoek asbest of nader bodem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 333,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 26,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 archiefonderzoek naar aanleiding een aanvraag om (gedeeltelijke) vrijstelling </text:p>
                </table:table-cell>
                <table:table-cell table:style-name="cell_frame_all" table:number-rows-spanned="1" table:number-columns-spanned="1">
                  <text:p text:style-name="table_al">
                    <text:span text:style-name="nadrukvet"> € 52,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7.1 </text:p>
                </table:table-cell>
                <table:table-cell table:style-name="cell_frame_all" table:number-rows-spanned="1" table:number-columns-spanned="1">
                  <text:p text:style-name="table_al">
                    <text:span text:style-name="nadrukvet"> Beoordeling- en advisering archeolog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kader van de Wet Archeologische Monumentenzorg (WaMZ)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laten beoordelen en goedkeuren van archeologische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mede het verstrekken van adviezen over archeologische waa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verwachtingen worden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cheologie: schriftelijk advi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leges voor het behandeling nemen van een aanvraag voor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riftelijk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 adviezen inzake archeologische waarden en verwachtingen bedragen: </text:p>
                </table:table-cell>
                <table:table-cell table:style-name="cell_frame_all" table:number-rows-spanned="1" table:number-columns-spanned="1">
                  <text:p text:style-name="table_al">
                    <text:span text:style-name="nadrukvet"> € 11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cheologie: beoordelen PvA’s, PvE’s en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een beoordeling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oor een archeologisch bureau opgesteld Plan van Aanpak (Pv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zake archeologisch (voor)onderzoek in de gemeente,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oordelen en goedkeuren van een archeologisch Programm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isen voor het uitvoeren van een onderzoek of beoor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uitgevoerd archeologisch onderzoek, overeenkomst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onderzoeksopzet KNA 3.2, voorafgaand of tijdens het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nemen van een aanvraag voor een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loopactiviteit, een planologische strijdigheid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leggen, wordt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voor het beoordelen en goedkeuren van een Programma van eisen </text:p>
                </table:table-cell>
                <table:table-cell table:style-name="cell_frame_all" table:number-rows-spanned="1" table:number-columns-spanned="1">
                  <text:p text:style-name="table_al">
                    <text:span text:style-name="nadrukvet"> € 551,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 voor een tweede beoordeling van een PvA, PvE of onderzoek </text:p>
                </table:table-cell>
                <table:table-cell table:style-name="cell_frame_all" table:number-rows-spanned="1" table:number-columns-spanned="1">
                  <text:p text:style-name="table_al">
                    <text:span text:style-name="nadrukvet"> € 117,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 voor het beoordelen en goedkeuren van een Plan van Aanpak </text:p>
                </table:table-cell>
                <table:table-cell table:style-name="cell_frame_all" table:number-rows-spanned="1" table:number-columns-spanned="1">
                  <text:p text:style-name="table_al">
                    <text:span text:style-name="nadrukvet"> € 169,9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 voor het beoordelen van een uitgevoerd archeologisch onderzoek </text:p>
                </table:table-cell>
                <table:table-cell table:style-name="cell_frame_all" table:number-rows-spanned="1" table:number-columns-spanned="1">
                  <text:p text:style-name="table_al">
                    <text:span text:style-name="nadrukvet"> € 721,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vet"> 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8.1 </text:p>
                </table:table-cell>
                <table:table-cell table:style-name="cell_frame_all" table:number-rows-spanned="1" table:number-columns-spanned="1">
                  <text:p text:style-name="table_al"> Onverminderd het bepaalde in de voorgaande onderdelen van d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oofdstuk bedraagt het tarief, indien een daartoe bij wet of algemen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aatregel van bestuur aangewezen bestuursorgaan een verkla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geen bedenkingen moet afgeven voordat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8.1.1 </text:p>
                </table:table-cell>
                <table:table-cell table:style-name="cell_frame_all" table:number-rows-spanned="1" table:number-columns-spanned="1">
                  <text:p text:style-name="table_al"> indien de gemeenteraad een verklaring van geen bedenkingen mo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geven: </text:p>
                </table:table-cell>
                <table:table-cell table:style-name="cell_frame_all" table:number-rows-spanned="1" table:number-columns-spanned="1">
                  <text:p text:style-name="table_al">
                    <text:span text:style-name="nadrukvet"> € 352,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8.1.2 </text:p>
                </table:table-cell>
                <table:table-cell table:style-name="cell_frame_all" table:number-rows-spanned="1" table:number-columns-spanned="1">
                  <text:p text:style-name="table_al"> indien een ander bestuursorgaan een verklaring van geen bedenk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oet afgeven: het bedrag van de voorafgaand aan het in behan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emen van de aanvraag om een omgevingsvergunning aan de aanvr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gedeelde kosten, blijkend uit een begroting die door het colle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8.2 </text:p>
                </table:table-cell>
                <table:table-cell table:style-name="cell_frame_all" table:number-rows-spanned="1" table:number-columns-spanned="1">
                  <text:p text:style-name="table_al"> Indien een begroting als bedoeld in 2.3.17 is uitgebracht,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in behandeling genomen op de vijfde werkdag na de d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op de begroting aan de aanvrager ter kennis is gebracht, tenz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1 </text:p>
                </table:table-cell>
                <table:table-cell table:style-name="cell_frame_all" table:number-rows-spanned="1" table:number-columns-spanned="1">
                  <text:p text:style-name="table_al"> Indien een concept-aanvraag omgevingsvergunning zo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2.2. wordt gevolgd door een aanvraag omgevingsvergunning worde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de in het kader van de concept-aanvraag geheven leges in mindering gebrach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op grond van art. 2.3. bepaalde leges van de omgevingsvergunning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nnen 1 jaar, vanaf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ijdstip waarop het advies op de concept-aanvraag is gegeven, is ingediend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het project van de aanvraag omgevingsvergunning gelijk is aan het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concept-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 Vermindering op de leges van een ingedien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vergunning vindt plaats mi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etrekking heeft op een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en als bedoeld: in artikel 2.1.,lid 1 onder a van de Wabo,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volledi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gediend conform de indieningsvereisten van de Ministeriël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geling omgevingsrecht (MOR),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wordt ingediend via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lloket Online (OL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aanvraag omgevingsvergunning bij eerste indiening inhoud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ldoet aan de eisen gesteld in de Wabo, het BOR. de Woning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Bouwverordening en het Bouw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1 </text:p>
                </table:table-cell>
                <table:table-cell table:style-name="cell_frame_all" table:number-rows-spanned="1" table:number-columns-spanned="1">
                  <text:p text:style-name="table_al"> De vermindering van het legesbedrag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oals bepaald in 2.3. en volgende in deze afdeling bedraagt; </text:p>
                </table:table-cell>
                <table:table-cell table:style-name="cell_frame_all" table:number-rows-spanned="1" table:number-columns-spanned="1">
                  <text:p text:style-name="table_al">
                    <text:span text:style-name="nadrukvet"> 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2 </text:p>
                </table:table-cell>
                <table:table-cell table:style-name="cell_frame_all" table:number-rows-spanned="1" table:number-columns-spanned="1">
                  <text:p text:style-name="table_al"> ongeacht de uitkomst van de legesberekening zoals bedoeld in 2.3. e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ventueel van toepassing zijnde verminderingen, blijf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imum legesbedrag voor de activiteit van artikel 2.3.1.1.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3 </text:p>
                </table:table-cell>
                <table:table-cell table:style-name="cell_frame_all" table:number-rows-spanned="1" table:number-columns-spanned="1">
                  <text:p text:style-name="table_al"> Verminderingen zoals genoemd in dit hoofdstuk zijn niet van toepass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geval van intrekken omgevingsvergunning, weigering of bu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andeling stellen van de aanvraag om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4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2.5 </text:p>
                </table:table-cell>
                <table:table-cell table:style-name="cell_frame_all" table:number-rows-spanned="1" table:number-columns-spanned="1">
                  <text:p text:style-name="table_al"> De artikelen 2.3.1.1, 2.3.1.2, 2.3.3.1, 2.3.3.2, 2.3.4.1 en 2.3.4.2 blij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uiten toepassing indien de aanvraag dient te worden getoetst 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stemmingsplan waarvoor niet is voldaan aan de verpl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3,1, vierde lid van de Wro, tenzij het betreffe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emmingsplan elektronisch raadpleegbaar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ruggaa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et op verzoek intrekken van d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 Als een aanvrager zij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project, dat mede bestaat uit de activiteit bouwen van artik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3.1.1. intrekt, bestaat aanspraak op teruggaaf van een deel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voor de activiteiten bouwen verschuldigde leges al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1 </text:p>
                </table:table-cell>
                <table:table-cell table:style-name="cell_frame_all" table:number-rows-spanned="1" table:number-columns-spanned="1">
                  <text:p text:style-name="table_al"> dit verzoek is ingediend binnen 4 weken na indi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 </text:p>
                </table:table-cell>
                <table:table-cell table:style-name="cell_frame_all" table:number-rows-spanned="1" table:number-columns-spanned="1">
                  <text:p text:style-name="table_al">
                    <text:span text:style-name="nadrukvet">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2 </text:p>
                </table:table-cell>
                <table:table-cell table:style-name="cell_frame_all" table:number-rows-spanned="1" table:number-columns-spanned="1">
                  <text:p text:style-name="table_al"> dit verzoek is ingediend later dan 4 weken na indi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s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style-name="nadrukvet">5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3. </text:p>
                </table:table-cell>
                <table:table-cell table:style-name="cell_frame_all" table:number-rows-spanned="1" table:number-columns-spanned="1">
                  <text:p text:style-name="table_al">
                    <text:span text:style-name="nadrukvet"> Weigeren of niet (verder) in behandeling nem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de gemeente een omgevingsvergunning voor een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 mede bestaat uit de activiteit bouwen van arti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igert, bestaat aanspraak op teruggaaf van een de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bouw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style-name="nadrukvet">4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4. </text:p>
                </table:table-cell>
                <table:table-cell table:style-name="cell_frame_all" table:number-rows-spanned="1" table:number-columns-spanned="1">
                  <text:p text:style-name="table_al"> Onder weigering als bedoeld in onderdeel 2.5.1.3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de verstaan een vernietiging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rechtelijke uitspraa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5. </text:p>
                </table:table-cell>
                <table:table-cell table:style-name="cell_frame_all" table:number-rows-spanned="1" table:number-columns-spanned="1">
                  <text:p text:style-name="table_al"> Indien een aanvraag omgevingsvergunning ni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der) in behandeling wordt genomen, omdat niet alle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 van de Ministriële Regeling Omgevingsrecht noodzak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gevens zijn ingediend, bestaat aanspraak op terugga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deel van de voor de activiteit bouwen verschuldig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style-name="nadrukvet">7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6 </text:p>
                </table:table-cell>
                <table:table-cell table:style-name="cell_frame_all" table:number-rows-spanned="1" table:number-columns-spanned="1">
                  <text:p text:style-name="table_al">
                    <text:span text:style-name="nadrukvet"> Ingrijpende wijziging na verleende 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roject, dat mede bestaat uit de activiteit bouwen van arti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rekt op schriftelijk verzoek van de vergunninghouder, besta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spraak op teruggaaf van een deel van de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7 </text:p>
                </table:table-cell>
                <table:table-cell table:style-name="cell_frame_all" table:number-rows-spanned="1" table:number-columns-spanned="1">
                  <text:p text:style-name="table_al"> mits dit verzoek is ingediend binnen 52 weken na verlening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vergunn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 </text:p>
                </table:table-cell>
                <table:table-cell table:style-name="cell_frame_all" table:number-rows-spanned="1" table:number-columns-spanned="1">
                  <text:p text:style-name="table_al"> tegelijkertijd een nieuwe aanvraag omgevingsvergunning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gediend voor een ingrijpende wijziging van hetzelfde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door niet langer gesproken kan worden van hetzelfde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style-name="nadrukvet">4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9 </text:p>
                </table:table-cell>
                <table:table-cell table:style-name="cell_frame_all" table:number-rows-spanned="1" table:number-columns-spanned="1">
                  <text:p text:style-name="table_al">
                    <text:span text:style-name="nadrukvet"> Intrekking na verlening op schriftelijk 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roject, dat mede bestaat uit de activiteit bouwen van artkel 2.3.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rekt op schriftelijk van de vergunninghouder, bestaat aanspraak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ruggaaf van een deel van de voor de activiteit bouw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schuldigde leges mits dit verzoek is ingediend binnen 52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na verlening van de vergunning en van de vergunning ge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 is gemaakt. De teruggaaf bedraagt: </text:p>
                </table:table-cell>
                <table:table-cell table:style-name="cell_frame_all" table:number-rows-spanned="1" table:number-columns-spanned="1">
                  <text:p text:style-name="table_al">
                    <text:span text:style-name="nadrukvet">
                      <text:span text:style-name="nadrukvet">2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2 </text:p>
                </table:table-cell>
                <table:table-cell table:style-name="cell_frame_all" table:number-rows-spanned="1" table:number-columns-spanned="1">
                  <text:p text:style-name="table_al">
                    <text:span text:style-name="nadrukvet"> Teruggaaf in verband met het realiseren van duurzaamheidsmaatreg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een omgevingsvergunning voor een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het onderdeel 2.3.1 waarbij sprake is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ierna genoemde duurzaamheidsmaatreg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verleend en na het gereedkomen van de bouw d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college van burgemeester en wethouders is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t onderstaande duurzaamheidsmaatregelen zijn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taat binnen één jaar na het gereedkomen van de bouw, op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effingsplichtige , aanspraak op teruggaaf van leges. De artik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2.1 en 2.5.2.2a t/m 2.5.2.2c kunnen cumulatief van toepassing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2.1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
                    <text:span text:style-name="nadrukvet">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a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text:p>
                </table:table-cell>
                <table:table-cell table:style-name="cell_frame_all" table:number-rows-spanned="1" table:number-columns-spanned="1">
                  <text:p text:style-name="table_al">
                    <text:span text:style-name="nadrukvet"> Géén teruggaaf </text:span>
                  </text:p>
                </table:table-cell>
              </table:table-row>
              <table:table-row table:style-name="row">
                <table:table-cell table:style-name="cell_frame_all" table:number-rows-spanned="1" table:number-columns-spanned="1">
                  <text:p text:style-name="table_al"> 2.5.2.2b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
                    <text:span text:style-name="nadrukvet">Teruggaaf 10% van het legesbedrag verschuldigd voor de activiteit bouwen met een maximum van € 1.000 </text:span>
                  </text:p>
                </table:table-cell>
              </table:table-row>
              <table:table-row table:style-name="row">
                <table:table-cell table:style-name="cell_frame_all" table:number-rows-spanned="1" table:number-columns-spanned="1">
                  <text:p text:style-name="table_al"> 2.5.2.2c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
                    <text:span text:style-name="nadrukvet">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d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
                    <text:span text:style-name="nadrukvet">Teruggaaf 50% van het legesbedrag verschuldigd voor de activiteit bouwen met een maximum van € 100.000 </text:span>
                  </text:p>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Indien de duurzaamheidsmaatregel bestaat uit het isoleren van be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en en andere gebouwen en na realisatie de totale isolatiewaard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vel een waarde heeft van Rc = 4,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gane vloer een waarde heeft van Rc = 3,5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k een waarde heeft van Rc = 6,0 m2K/W of ho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verbonden aan die duurzame maatregelen.</text:p>
                </table:table-cell>
                <table:table-cell table:style-name="cell_frame_all" table:number-rows-spanned="1" table:number-columns-spanned="1">
                  <text:p text:style-name="table_al">
                    <text:span text:style-name="nadrukvet">Teruggaaf 100% van het legesbedrag verschuldigd t.g.v. duurzaamheidsmaatregel verschuldigd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Intrekkin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6 </text:p>
                </table:table-cell>
                <table:table-cell table:style-name="cell_frame_all" table:number-rows-spanned="1" table:number-columns-spanned="1">
                  <text:p text:style-name="table_al">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ing van een omgevingsvergunning als gevolg van een, naar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standigheden beoordeeld, geringe wijziging in het project: </text:p>
                </table:table-cell>
                <table:table-cell table:style-name="cell_frame_all" table:number-rows-spanned="1" table:number-columns-spanned="1">
                  <text:p text:style-name="table_al">
                    <text:span text:style-name="nadrukvet"> € 11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Bestemmingswijzigingen zonder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1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stellen van een bestemmingsplan als bedoeld in artikel 3.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rste lid, van de Wet ruimtelijke ordening bedraagt: </text:p>
                </table:table-cell>
                <table:table-cell table:style-name="cell_frame_all" table:number-rows-spanned="1" table:number-columns-spanned="1">
                  <text:p text:style-name="table_al">
                    <text:span text:style-name="nadrukvet"> € 9.365,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8.2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en of het uitwerken van een bestemmingsplan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6, eerste lid, onder a of b, van de Wet ruimtelijke 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raagt: </text:p>
                </table:table-cell>
                <table:table-cell table:style-name="cell_frame_all" table:number-rows-spanned="1" table:number-columns-spanned="1">
                  <text:p text:style-name="table_al">
                    <text:span text:style-name="nadrukvet"> € 4.917,10 </text:span>
                  </text:p>
                </table:table-cell>
              </table:table-row>
              <table:table-row table:style-name="row">
                <table:table-cell table:style-name="cell_frame_all" table:number-rows-spanned="1" table:number-columns-spanned="1">
                  <text:p text:style-name="table_al"> 2.8.3 </text:p>
                </table:table-cell>
                <table:table-cell table:style-name="cell_frame_all" table:number-rows-spanned="1" table:number-columns-spanned="1">
                  <text:p text:style-name="table_al"> 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aststellen van een bestemmingsplan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1, eerste lid, van de Wet ruimtelijke ordening, wel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koppeld is aan Stoppersregeling Besluit emissiearme huisvesti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f de Saneringsregeling Varkenshouderij, bedraagt: </text:p>
                </table:table-cell>
                <table:table-cell table:style-name="cell_frame_all" table:number-rows-spanned="1" table:number-columns-spanned="1">
                  <text:p text:style-name="table_al">
                    <text:span text:style-name="nadrukvet"> € 4.072,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9.1 </text:p>
                </table:table-cell>
                <table:table-cell table:style-name="cell_frame_all" table:number-rows-spanned="1" table:number-columns-spanned="1">
                  <text:p text:style-name="table_al"> Indien de gemeente voor een aanvraag externe (advies)kosten maa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en de in de verordening opgenomen bedragen verhoogd met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terne kosten, tenzij uit het in de verordening opgenomen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pliciet blijkt, dat dit tarief inclusief externe kosten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9.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 een andere, in deze titel niet benoemde beschikking: </text:p>
                </table:table-cell>
                <table:table-cell table:style-name="cell_frame_all" table:number-rows-spanned="1" table:number-columns-spanned="1">
                  <text:p text:style-name="table_al">
                    <text:span text:style-name="nadrukvet"> € 147,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Horec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krijgen van een vergunning op grond van artikel 3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rank- en Horecawet </text:p>
                </table:table-cell>
                <table:table-cell table:style-name="cell_frame_all" table:number-rows-spanned="1" table:number-columns-spanned="1">
                  <text:p text:style-name="table_al">
                    <text:span text:style-name="nadrukvet"> € 700,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Voor het in behandeling nemen van een aanvraag om een exploit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 ingevolge artikel 2:28 van de APV Venray </text:p>
                </table:table-cell>
                <table:table-cell table:style-name="cell_frame_all" table:number-rows-spanned="1" table:number-columns-spanned="1">
                  <text:p text:style-name="table_al">
                    <text:span text:style-name="nadrukvet"> € 513,8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3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jziging inrichting als bedoeld in artikel 30 van de Drank- en Horecawet </text:p>
                </table:table-cell>
                <table:table-cell table:style-name="cell_frame_all" table:number-rows-spanned="1" table:number-columns-spanned="1">
                  <text:p text:style-name="table_al">
                    <text:span text:style-name="nadrukvet"> € 60,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krijgen van een ontheffing als bedoeld in artikel 35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rank- en Horecawet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5 </text:p>
                </table:table-cell>
                <table:table-cell table:style-name="cell_frame_all" table:number-rows-spanned="1" table:number-columns-spanned="1">
                  <text:p text:style-name="table_al"> Het tarief bedraagt voor het bijschrijven of afvoer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eidinggevende bij een exploitatievergunning als bedo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artikel 2:28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nray, of een Drank- en Horecavergunning als bedoeld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rtikel 30a van de Drank- en Horecawet, per vergunning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Organiseren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tot het verlenen van een evenementen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2:25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 Venray.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voor een categorie A evenement als bedoeld in het evenementenbeleid </text:p>
                </table:table-cell>
                <table:table-cell table:style-name="cell_frame_all" table:number-rows-spanned="1" table:number-columns-spanned="1">
                  <text:p text:style-name="table_al">
                    <text:span text:style-name="nadrukvet"> € 126,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voor een categorie B evenement als bedoeld in het evenementenbeleid </text:p>
                </table:table-cell>
                <table:table-cell table:style-name="cell_frame_all" table:number-rows-spanned="1" table:number-columns-spanned="1">
                  <text:p text:style-name="table_al">
                    <text:span text:style-name="nadrukvet"> € 253,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2.1.3 </text:p>
                </table:table-cell>
                <table:table-cell table:style-name="cell_frame_all" table:number-rows-spanned="1" table:number-columns-spanned="1">
                  <text:p text:style-name="table_al"> voor een categorie C evenement als bedoeld in het evenementenbeleid </text:p>
                </table:table-cell>
                <table:table-cell table:style-name="cell_frame_all" table:number-rows-spanned="1" table:number-columns-spanned="1">
                  <text:p text:style-name="table_al">
                    <text:span text:style-name="nadrukvet"> € 379,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Marktstandplaatsen en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 Voor de afgifte van een vergunning voor een standplaats: </text:p>
                </table:table-cell>
                <table:table-cell table:style-name="cell_frame_all" table:number-rows-spanned="1" table:number-columns-spanned="1">
                  <text:p text:style-name="table_al">
                    <text:span text:style-name="nadrukvet"> € 126,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het verlenen van een standplaatsvergunning als bedoeld in artikel 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Marktverordening Venray 2012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3 </text:p>
                </table:table-cell>
                <table:table-cell table:style-name="cell_frame_all" table:number-rows-spanned="1" table:number-columns-spanned="1">
                  <text:p text:style-name="table_al"> tot het overschrijving van de standplaatsvergunning op naam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nder als bedoeld in artikel 11 van het Marktreglement Venray 2012 </text:p>
                </table:table-cell>
                <table:table-cell table:style-name="cell_frame_all" table:number-rows-spanned="1" table:number-columns-spanned="1">
                  <text:p text:style-name="table_al">
                    <text:span text:style-name="nadrukvet"> € 29,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tot het verlenen van een vergunning voor het onttrekken van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bestemming tot bewoning als bedoeld in artikel 21, aanh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 onder a,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2 </text:p>
                </table:table-cell>
                <table:table-cell table:style-name="cell_frame_all" table:number-rows-spanned="1" table:number-columns-spanned="1">
                  <text:p text:style-name="table_al"> tot het verlenen van een vergunning voor het samenvoeg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met andere woonruimte als bedoeld in artikel 2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hef en onder b,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3 </text:p>
                </table:table-cell>
                <table:table-cell table:style-name="cell_frame_all" table:number-rows-spanned="1" table:number-columns-spanned="1">
                  <text:p text:style-name="table_al"> tot het verlenen van een vergunning voor het omzetten van zelfstand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onruimte in onzelfstandige woonruimte als bedoeld in artikel 2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hef en onder c,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4 </text:p>
                </table:table-cell>
                <table:table-cell table:style-name="cell_frame_all" table:number-rows-spanned="1" table:number-columns-spanned="1">
                  <text:p text:style-name="table_al"> tot het verlenen van een vergunning voor het verbouwen van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twee of meer woonruimten als bedoeld in artikel 21, aanhef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d,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5 </text:p>
                </table:table-cell>
                <table:table-cell table:style-name="cell_frame_all" table:number-rows-spanned="1" table:number-columns-spanned="1">
                  <text:p text:style-name="table_al"> tot het verlenen van een splitsingsvergunning als bedoeld in artikel 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Sexbedrij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een exploitatievergunning of wijziging van een exploitatie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lt;artikel 3:4, eerste lid, van de Algemene plaats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ordening&gt;, anders dan een wijziging bedoeld in onderdeel 3.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 1.868,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1.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 1.868,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wijziging van een exploitatievergunning in verband met uitsluit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wijziging van het beheer in een seksinrichting of escortbedrij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s bedoeld in artikel 3:15, tweede lid, van de Algemen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 224,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 224,5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gunning voor het aanleggen, stoken of hebben van vuur in de openlu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Voor het in behandeling nemen van een verzoek om ontheff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artikel 5:34 van de APV juncto artikel 10.63 eerste lid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t milieubeheer (stookontheffing), anders dan voor genoem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en in de maanden maart en november. </text:p>
                </table:table-cell>
                <table:table-cell table:style-name="cell_frame_all" table:number-rows-spanned="1" table:number-columns-spanned="1">
                  <text:p text:style-name="table_al">
                    <text:span text:style-name="nadrukvet"> € 30,0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Vergunning straatartiest, straatfotograaf, tekenaar, etc.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7 </text:p>
                </table:table-cell>
                <table:table-cell table:style-name="cell_frame_all" table:number-rows-spanned="1" table:number-columns-spanned="1">
                  <text:p text:style-name="table_al"> Het tarief bedraagt ter zake van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vraag voor een ontheffing van het verbod om ten behoev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publiek als straatartiest etc. op te treden, zoals bedoeld in a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9 APV voor de geldigheid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span text:style-name="nadrukvet"> € 29,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één week of gedeelte daarvan, dat langer duurt dan één dag </text:p>
                </table:table-cell>
                <table:table-cell table:style-name="cell_frame_all" table:number-rows-spanned="1" table:number-columns-spanned="1">
                  <text:p text:style-name="table_al">
                    <text:span text:style-name="nadrukvet"> € 58,7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3 </text:p>
                </table:table-cell>
                <table:table-cell table:style-name="cell_frame_all" table:number-rows-spanned="1" table:number-columns-spanned="1">
                  <text:p text:style-name="table_al"> één maand of gedeelte daarvan, dat langer duurt dan één week </text:p>
                </table:table-cell>
                <table:table-cell table:style-name="cell_frame_all" table:number-rows-spanned="1" table:number-columns-spanned="1">
                  <text:p text:style-name="table_al">
                    <text:span text:style-name="nadrukvet"> € 88,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4 </text:p>
                </table:table-cell>
                <table:table-cell table:style-name="cell_frame_all" table:number-rows-spanned="1" table:number-columns-spanned="1">
                  <text:p text:style-name="table_al"> één kwartaal of gedeelte daarvan, dat langer duurt dan een maand </text:p>
                </table:table-cell>
                <table:table-cell table:style-name="cell_frame_all" table:number-rows-spanned="1" table:number-columns-spanned="1">
                  <text:p text:style-name="table_al">
                    <text:span text:style-name="nadrukvet"> € 117,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5 </text:p>
                </table:table-cell>
                <table:table-cell table:style-name="cell_frame_all" table:number-rows-spanned="1" table:number-columns-spanned="1">
                  <text:p text:style-name="table_al"> één jaar of gedeelte daarvan, dat langer duurt dan een kwartaal </text:p>
                </table:table-cell>
                <table:table-cell table:style-name="cell_frame_all" table:number-rows-spanned="1" table:number-columns-spanned="1">
                  <text:p text:style-name="table_al">
                    <text:span text:style-name="nadrukvet"> € 145,6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8.1 </text:p>
                </table:table-cell>
                <table:table-cell table:style-name="cell_frame_all" table:number-rows-spanned="1" table:number-columns-spanned="1">
                  <text:p text:style-name="table_al"> exploitatie van een gastouderbureau, kinderdagverblijf, of buitenschools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vang (inspectieuren Onderzoek voor registratie (OVR) x uur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t Kinderopvang (WKO) = 16 x € 108,19) </text:p>
                </table:table-cell>
                <table:table-cell table:style-name="cell_frame_all" table:number-rows-spanned="1" table:number-columns-spanned="1">
                  <text:p text:style-name="table_al">
                    <text:span text:style-name="nadrukvet"> € 1.731,0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2 </text:p>
                </table:table-cell>
                <table:table-cell table:style-name="cell_frame_all" table:number-rows-spanned="1" table:number-columns-spanned="1">
                  <text:p text:style-name="table_al"> het bieden van gastouderopvang indien sprake is van een volledig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4 x € 108,19) </text:p>
                </table:table-cell>
                <table:table-cell table:style-name="cell_frame_all" table:number-rows-spanned="1" table:number-columns-spanned="1">
                  <text:p text:style-name="table_al">
                    <text:span text:style-name="nadrukvet"> € 432,7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3 </text:p>
                </table:table-cell>
                <table:table-cell table:style-name="cell_frame_all" table:number-rows-spanned="1" table:number-columns-spanned="1">
                  <text:p text:style-name="table_al"> het bieden van gastouderopvang indien sprake is van een verkor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spectie door de GGD (uren OVR x uurtarief WKO = 3 x € 108,19) </text:p>
                </table:table-cell>
                <table:table-cell table:style-name="cell_frame_all" table:number-rows-spanned="1" table:number-columns-spanned="1">
                  <text:p text:style-name="table_al">
                    <text:span text:style-name="nadrukvet"> € 324,57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In deze titel niet benoemde vergunning, ontheffing of ander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 een andere, in deze titel niet benoemde vergunning, ontheff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ndere beschikking </text:p>
                </table:table-cell>
                <table:table-cell table:style-name="cell_frame_all" table:number-rows-spanned="1" table:number-columns-spanned="1">
                  <text:p text:style-name="table_al">
                    <text:span text:style-name="nadrukvet"> € 30,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een begro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ijlage 1 </text:p>
                </table:table-cell>
                <table:table-cell table:style-name="cell_frame_all" table:number-rows-spanned="1" table:number-columns-spanned="1">
                  <text:p text:style-name="table_al"> Nederlandse norm NEN 26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ijlage 2 </text:p>
                </table:table-cell>
                <table:table-cell table:style-name="cell_frame_all" table:number-rows-spanned="1" table:number-columns-spanned="1">
                  <text:p text:style-name="table_al"> Normatieve bouwkosten 2021 gemeente Venray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horende bij raadsbesluit van 15 december 20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griffier van Venray,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Nederlandse Norm NEN 2699</text:p>
          <text:p text:style-name="al"/>
          <text:p text:style-name="al">Op 15 december 2020 is door de gemeenteraad van de gemeente Venray de “Legesverordening 2021” vastgesteld. Deze verordening is bekend gemaakt d.d. 17 december 2020 en in werking getreden ingaande 1 januari 2021. </text:p>
          <text:p text:style-name="al"/>
          <text:p text:style-name="al">Als bijlage bij deze verordening is vastgesteld de Nederlandse norm NEN 2699.</text:p>
          <text:p text:style-name="al"/>
          <text:p text:style-name="al">Deze bijlage ligt vanaf 2 januari 2021 gedurende zes weken voor een ieder ter inzage bij het klantcontactcenter van de gemeente Venray gedurende de openstellingsuren.</text:p>
          <text:p text:style-name="al"/>
          <text:p text:style-name="al">Venray, 15 december 2020. </text:p>
        </text:section>
        <text:section text:name="bijlage_id1-3-2-6" text:style-name="bijlage">
          <text:p text:style-name="bijlage_top"/>
          <text:p text:style-name="hoofdstuk_kop"><text:span text:style-name="label"> Bijlage </text:span> <text:span text:style-name="nr">3:</text:span> Normatieve bouwkosten 2021 gemeente Venray</text:p>
          <text:p text:style-name="al"/>
          <text:p text:style-name="al">Op 15 december 2020 is door de gemeenteraad van de gemeente Venray de “Legesverordening 2021” vastgesteld. Deze verordening is bekend gemaakt d.d. 17 december 2020 en in werking getreden ingaande 1 januari 2021. </text:p>
          <text:p text:style-name="al"/>
          <text:p text:style-name="al">Als bijlage bij deze verordening is vastgesteld de normatieve bouwkosten 2021 gemeente Venray.</text:p>
          <text:p text:style-name="al"/>
          <text:p text:style-name="al">Deze bijlage ligt vanaf 2 januari 2021 gedurende zes weken voor een ieder ter inzage bij het klantcontactcenter van de gemeente Venray gedurende de openstellingsuren.</text:p>
          <text:p text:style-name="al"/>
          <text:p text:style-name="al">Venray, 15 december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9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Venray</meta:user-defined>
    <meta:user-defined meta:name="DC.title">Verordening van de gemeenteraad van de gemeente Venray houdende regels omtrent de heffing en invordering van leges (Legesverordening 2021)</meta:user-defined>
    <meta:user-defined meta:name="DCTERMS.W3CDTF/DCTERMS.available">2020-12-23</meta:user-defined>
    <meta:user-defined meta:name="DCTERMS.W3CDTF/OVERHEIDop.jaargang">2020</meta:user-defined>
    <meta:user-defined meta:name="OVERHEIDop.externeBijlage">Bijlage 2 tarieventabel normatieve bouwkosten|exb-2020-70777</meta:user-defined>
    <meta:user-defined meta:name="OVERHEIDop.publicationIssue">344972</meta:user-defined>
    <meta:user-defined meta:name="OVERHEIDop.betreftRegeling">CVDR650956_1</meta:user-defined>
    <meta:user-defined meta:name="xs:date/OVERHEIDop.startdatum">2020-12-24</meta:user-defined>
    <meta:user-defined meta:name="OVERHEIDop.GmbID/DC.identifier">gmb-2020-344972</meta:user-defined>
    <meta:user-defined meta:name="OVERHEIDop.versieInformatie"/>
  </office:meta>
</office:document-meta>
</file>