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21  (kavel 19 en 20)</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een aanvraag ontvangen voor een omgevingsvergunning voor het oprichten van 2 woonhuizen en het hebben van 2 uitwegen op locatie Raoul Wallenbergstraat nabij 21 (kavel 19 en 20). De aanvraag is geregistreerd onder zaaknummer O-2020-068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496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6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6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69.78 477522.6</meta:user-defined>
    <meta:user-defined meta:name="DC.title">Kennisgeving ontvangst aanvraag omgevingsvergunning Raoul Wallenbergstraat nabij 21  (kavel 19 en 20)</meta:user-defined>
    <meta:user-defined meta:name="OVERHEIDop.straatnaam">Max van der Stoelstraat</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4967</meta:user-defined>
    <meta:user-defined meta:name="OVERHEIDop.GmbID/DC.identifier">gmb-2020-344967</meta:user-defined>
    <meta:user-defined meta:name="OVERHEIDop.versieInformatie"/>
  </office:meta>
</office:document-meta>
</file>