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Vrouwentroostpad 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659</text:span>
          </text:p>
            <text:p text:style-name="common-al">Gemeente Aalsmeer heeft op 18 december 2020 een aanvraag omgevingsvergunning ontvangen voor het wijzigen van de voorgevel en het verplaatsen van de voordeur. De locatie is Vrouwentroostpad 1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496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6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6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122.01 473812.07</meta:user-defined>
    <meta:user-defined meta:name="DC.title">Gemeente Aalsmeer - aanvraag omgevingsvergunning ontvangen - Vrouwentroostpad 1 in Kudelstaart</meta:user-defined>
    <meta:user-defined meta:name="OVERHEID.PostcodeHuisnummer/OVERHEIDop.postcodeHuisnummer">1433GW 1</meta:user-defined>
    <meta:user-defined meta:name="OVERHEIDop.straatnaam">Vrouwentroostpad</meta:user-defined>
    <meta:user-defined meta:name="OVERHEIDop.woonplaats">Kudelstaa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965</meta:user-defined>
    <meta:user-defined meta:name="OVERHEIDop.GmbID/DC.identifier">gmb-2020-344965</meta:user-defined>
    <meta:user-defined meta:name="OVERHEIDop.versieInformatie"/>
  </office:meta>
</office:document-meta>
</file>