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82 Luikerweg 6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voor een omgevingsvergunning met zaaknummer OV 20282 voor het plaatsen dakkapel op locatie Luikerweg 6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49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dakkapel op de locatie Luikerweg 63 in Valkenswaard verleend</meta:user-defined>
    <dc:language>nl</dc:language>
    <meta:user-defined meta:name="OVERHEID.EPSG28992/DC.spatial">159558 372984</meta:user-defined>
    <meta:user-defined meta:name="DC.title">Besluit omgevingsvergunning OV 20282 Luikerweg 63 in Valkenswaard verleend</meta:user-defined>
    <meta:user-defined meta:name="OVERHEID.PostcodeHuisnummer/OVERHEIDop.postcodeHuisnummer">5554NB 63</meta:user-defined>
    <meta:user-defined meta:name="OVERHEIDop.straatnaam">Luikerweg</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4956</meta:user-defined>
    <meta:user-defined meta:name="OVERHEIDop.GmbID/DC.identifier">gmb-2020-344956</meta:user-defined>
    <meta:user-defined meta:name="OVERHEIDop.versieInformatie"/>
  </office:meta>
</office:document-meta>
</file>