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teurgat 34, 4251 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teurgat 34, 4251 NG, </text:span>realiseren appartement in loods (OV20200796/5671113); ingekomen op 14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9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480.885 423439.256</meta:user-defined>
    <meta:user-defined meta:name="DC.title">Gemeente Altena - Aanvraag omgevingsvergunning Werkendam: Steurgat 34, 4251 NG</meta:user-defined>
    <meta:user-defined meta:name="OVERHEID.PostcodeHuisnummer/OVERHEIDop.postcodeHuisnummer">4251NG 34</meta:user-defined>
    <meta:user-defined meta:name="OVERHEIDop.straatnaam">Steurgat</meta:user-defined>
    <meta:user-defined meta:name="OVERHEIDop.woonplaats">Werken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53</meta:user-defined>
    <meta:user-defined meta:name="OVERHEIDop.GmbID/DC.identifier">gmb-2020-344953</meta:user-defined>
    <meta:user-defined meta:name="OVERHEIDop.versieInformatie"/>
  </office:meta>
</office:document-meta>
</file>