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19-04480 Schoorstraat 63a te Udenhout, 2020 0601 t/m 0609-A-Pop-Up Asperge restaurant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inair 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op-up aspergerestaur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choorstraat 63a te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 juni 2020 tot 9 juni 2020 van 17:30 uur tot 22: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 juni 2020 van 10:00 tot en met 12:00 uur.</text:p>
            <text:p text:style-name="common-al">De afbouw vindt plaats op 9 februari 2020 van 10:0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480 - B - Schoorstraat 6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0,203 404984,807</meta:user-defined>
    <meta:user-defined meta:name="DC.title">Udenhout, toegekend Evenementeninrichting aanvragen Z-HZ_EVE-2019-04480 Schoorstraat 63a te Udenhout, 2020 0601 t/m 0609-A-Pop-Up Asperge restaurant, verzonden 5 februari 2020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94</meta:user-defined>
    <meta:user-defined meta:name="OVERHEIDop.GmbID/DC.identifier">gmb-2020-34494</meta:user-defined>
    <meta:user-defined meta:name="OVERHEIDop.versieInformatie"/>
  </office:meta>
</office:document-meta>
</file>