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0 te Bakhuizen: aanvraag vergunning realiseren van een 2 onder 1 kap woning (OV 2020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0 is een aanvraag om een omgevingsvergunning binnengekomen voor deze locatie. Het gaat om het realiseren van een 2 onder 1 kap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9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609.363 542687.308</meta:user-defined>
    <meta:user-defined meta:name="DC.title">Langebaan 10 te Bakhuizen: aanvraag vergunning realiseren van een 2 onder 1 kap woning (OV 20200761)</meta:user-defined>
    <meta:user-defined meta:name="OVERHEID.PostcodeHuisnummer/OVERHEIDop.postcodeHuisnummer">8574RC 10</meta:user-defined>
    <meta:user-defined meta:name="OVERHEIDop.straatnaam">Langebaan</meta:user-defined>
    <meta:user-defined meta:name="OVERHEIDop.woonplaats">Ba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34</meta:user-defined>
    <meta:user-defined meta:name="OVERHEIDop.GmbID/DC.identifier">gmb-2020-344934</meta:user-defined>
    <meta:user-defined meta:name="OVERHEIDop.versieInformatie"/>
  </office:meta>
</office:document-meta>
</file>