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Schoterstraat 2, 2020-00783, het openbreken openbare weg aansluiting HWA in overleg met Bam, verzonden 4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9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77,249 489563,749</meta:user-defined>
    <meta:user-defined meta:name="DC.title">Haarlem, verleende vergunning voor aanleggen, beschadigen en veranderen van een weg, Schoterstraat 2, 2020-00783, het openbreken openbare weg aansluiting HWA in overleg met Bam, verzonden 4 februari 2020</meta:user-defined>
    <meta:user-defined meta:name="OVERHEID.PostcodeHuisnummer/OVERHEIDop.postcodeHuisnummer">2021HH 2</meta:user-defined>
    <meta:user-defined meta:name="OVERHEIDop.straatnaam">Schoterstraat</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4493</meta:user-defined>
    <meta:user-defined meta:name="OVERHEIDop.GmbID/DC.identifier">gmb-2020-34493</meta:user-defined>
    <meta:user-defined meta:name="OVERHEIDop.versieInformatie"/>
  </office:meta>
</office:document-meta>
</file>