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te Lemmer (Kadestrale aanduiding: OTZ00/D/3096): aanvraag vergunning bouwen van een bedrijfspand (OV 2020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0 is een aanvraag om een omgevingsvergunning binnengekomen voor deze locatie. Het gaat om het bouw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9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82.271 541158.316</meta:user-defined>
    <meta:user-defined meta:name="DC.title">Taanderij te Lemmer (Kadestrale aanduiding: OTZ00/D/3096): aanvraag vergunning bouwen van een bedrijfspand (OV 20200748)</meta:user-defined>
    <meta:user-defined meta:name="OVERHEID.PostcodeHuisnummer/OVERHEIDop.postcodeHuisnummer">8531WB 47</meta:user-defined>
    <meta:user-defined meta:name="OVERHEIDop.straatnaam">Roggemole</meta:user-defined>
    <meta:user-defined meta:name="OVERHEIDop.woonplaats">Lemm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27</meta:user-defined>
    <meta:user-defined meta:name="OVERHEIDop.GmbID/DC.identifier">gmb-2020-344927</meta:user-defined>
    <meta:user-defined meta:name="OVERHEIDop.versieInformatie"/>
  </office:meta>
</office:document-meta>
</file>